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Lattrop-Breklenkamp, Dorpsstraat 18: verlengen houtw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Lattrop-Breklenkamp, Dorpsstraat 18</text:p>
            <text:p text:style-name="common-al">Project: het verlengen van een houtwal</text:p>
            <text:p text:style-name="common-al">Verzonden: 02-02-200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8094</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94</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94</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ZD-2021-002011</meta:user-defined>
    <meta:user-defined meta:name="DCTERMS.abstract">het verlengen van een houtwal</meta:user-defined>
    <dc:language>nl</dc:language>
    <meta:user-defined meta:name="OVERHEIDop.locatietype/OVERHEIDop.gebiedsmarkering">Punt</meta:user-defined>
    <meta:user-defined meta:name="DC.title">Gemeente Dinkelland - verleende omgevingsvergunning, Lattrop-Breklenkamp, Dorpsstraat 18: verlengen houtwal</meta:user-defined>
    <meta:user-defined meta:name="DCTERMS.W3CDTF/DCTERMS.available">2022-02-10</meta:user-defined>
    <meta:user-defined meta:name="DCTERMS.W3CDTF/OVERHEIDop.jaargang">2022</meta:user-defined>
    <meta:user-defined meta:name="OVERHEIDop.publicationIssue">48094</meta:user-defined>
    <meta:user-defined meta:name="OVERHEIDop.GmbID/DC.identifier">gmb-2022-48094</meta:user-defined>
    <meta:user-defined meta:name="OVERHEIDop.versieInformatie"/>
  </office:meta>
</office:document-meta>
</file>