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Paaskermis van 7 t/m 10 april 2023 - Tolhuisstraat (parkeerplaats) in Marum</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Westerkwartier een aanvraag ontvangen voor het organiseren van een Paaskermis van 7 t/m 10 april 2023 op locatie Tolhuisstraat (parkeerplaats) in Marum. De aanvraag is geregistreerd onder zaaknummer Z202203723.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93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3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3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Paaskermis van 7 t/m 10 april 2023 - Tolhuisstraat (parkeerplaats) in Marum</meta:user-defined>
    <meta:user-defined meta:name="DCTERMS.W3CDTF/DCTERMS.available">2022-10-28</meta:user-defined>
    <meta:user-defined meta:name="DCTERMS.W3CDTF/OVERHEIDop.jaargang">2022</meta:user-defined>
    <meta:user-defined meta:name="OVERHEIDop.publicationIssue">480933</meta:user-defined>
    <meta:user-defined meta:name="OVERHEIDop.GmbID/DC.identifier">gmb-2022-480933</meta:user-defined>
    <meta:user-defined meta:name="OVERHEIDop.versieInformatie"/>
  </office:meta>
</office:document-meta>
</file>