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tegoraal besluit aanwijzing toezichthouder FUMO 201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Intitulé</text:span>
          </text:p>
            <text:p text:style-name="al"/>
            <text:p text:style-name="al">Categoraal besluit aanwijzing toezichthouder FUMO 2014</text:p>
            <text:p text:style-name="al"/>
            <text:p text:style-name="al">Het college van burgemeester en wethouders van de gemeente Smallingerland hebben gelezen het voorstel aan burgemeester en wethouders van de gemeente Smallingerland van 24 februari 2014 zaaknummer 1002360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an te wijzen als toezichthouders voor de gemeente Smallingerland op grond van artikel 5:10 Wet algemene bepalingen omgevingsrecht (Wabo) en hen te belasten met het aan de FUMO opgedragen toezicht op de naleving van wet- en regelgev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de gemeente Smallingerland</text:span></text:p>
          </text:section>
          <text:section text:name="ondertekening_id1-3-2-3-2">
            <text:p><text:span text:style-name="functie"/></text:p>
            <text:p><text:span text:style-name="functie">5 maart 201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80932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932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932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1/xml/MC-DRP-OverigeBvAS-Web-CB.xml</meta:user-defined>
    <meta:user-defined meta:name="OVERHEID.Gemeente/DC.creator">Smalling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Bestuur | Organisatie en beleid</meta:user-defined>
    <meta:user-defined meta:name="DC.source">artikel 5.10 van de Wet algemene bepalingen omgevingsrecht]|[1.0:c:BWBR0024779&amp;artikel=5.10&amp;g=2022-10-01</meta:user-defined>
    <meta:user-defined meta:name="OVERHEIDop.referentienummer">1002360</meta:user-defined>
    <meta:user-defined meta:name="DCTERMS.alternative">Categoraal besluit aanwijzing toezichthouder FUMO 2014</meta:user-defined>
    <dc:language>nl</dc:language>
    <meta:user-defined meta:name="OVERHEIDop.locatietype/OVERHEIDop.gebiedsmarkering">Gemeente</meta:user-defined>
    <meta:user-defined meta:name="DC.title">Categoraal besluit aanwijzing toezichthouder FUMO 2014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0932</meta:user-defined>
    <meta:user-defined meta:name="OVERHEIDop.betreftRegeling">CVDR682929_1</meta:user-defined>
    <meta:user-defined meta:name="OVERHEIDop.GmbID/DC.identifier">gmb-2022-480932</meta:user-defined>
    <meta:user-defined meta:name="xs:date/OVERHEIDop.startdatum">2022-11-01</meta:user-defined>
    <meta:user-defined meta:name="OVERHEIDop.versieInformatie"/>
  </office:meta>
</office:document-meta>
</file>