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2-10-25  Burgemeester Reigerstraat, Oost,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9174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Nachtegaalstraat en Burgemeester Reigerstraat er diverse verkeersmaatregelen genomen dienen te worden, waaronder deze;</text:p>
            <text:p text:style-name="common-al"/>
            <text:p text:style-name="common-al">
            <text:span text:style-name="nadrukvet">dat</text:span>
          </text:p>
            <text:p text:style-name="common-al">de Nachtegaalstraat en Burgemeester Reigerstraat vooral ingericht zijn op de doorstroming van met name langzaam verkeer. Dit, samen met het verbeteren van de kwaliteit van de woon- en winkelomgeving leidt tot een prettiger verblijf. Met de verwachte groei van de stad neemt de druk op deze straten toe. Vandaar de herinrichting van deze straten;</text:p>
            <text:p text:style-name="common-al"/>
            <text:p text:style-name="common-al">
            <text:span text:style-name="nadrukvet">dat</text:span>
          </text:p>
            <text:p text:style-name="common-al">de fietsers gezien worden als hoofdgebruiker. Het oude profiel met vrij liggende fietspaden was te krap voor de grote hoeveelheid fietsers. De rijweg zelf werd in verhouding tot het aantal fietsers minder effectief gebruikt. Er reden dagelijks relatief weinig motorvoertuigen. De vrij liggende fietspaden zijn verwijderd en zowel de Nachtegaalstraat als de Burgemeester Reigerstraat zijn ingericht als fietsstraat waarbij de auto te gast is. Aan weerszijden van de fietsstraat ligt een functiestrook bedoeld voor (fiets)parkeren, laden en lossen, groen en verblijven. De aanwezige bushaltes zijn behouden. De maximum snelheid is verlaagd naar 30 km per uur voor de Nachtegaalstraat. Voor een deel van de Burgemeester Reigerstraat gold al een maximum snelheid van 30 km per uur. Het aantal fietsparkeerplekken wordt uitgebreid van 400 naar 600 plaatsen. Er is meer ruimte gecreëerd voor de voetgangers;</text:p>
            <text:p text:style-name="common-al"/>
            <text:p text:style-name="common-al">
            <text:span text:style-name="nadrukvet">dat</text:span>
          </text:p>
            <text:p text:style-name="common-al">met de herinrichting tot fietsstraat de doorstroom voor fietsers verder verbeterd wordt en wordt de straat opgewaardeerd ten aanzien van de openbare ruimte (verblijven) en winkelgebied;</text:p>
            <text:p text:style-name="common-al"/>
            <text:p text:style-name="common-al">
            <text:span text:style-name="nadrukvet">dat</text:span>
          </text:p>
            <text:p text:style-name="common-al">het project een langjarig en intensief proces met de omgeving kent. De herinrichting is afgestemd met winkeliers, ondernemers, omwonenden en belangenverenigingen;</text:p>
            <text:p text:style-name="common-al"/>
            <text:p text:style-name="common-al">
            <text:span text:style-name="nadrukvet">dat</text:span>
          </text:p>
            <text:p text:style-name="common-al">met deze verkeersmaatregel voorkomen wordt dat het doorgaande verkeer op de Burgemeester Reigerstraat gestremd wordt door bestel- en vrachtauto’s die stilstaan op de rijbaan om hun goederen te laden of te lossen;</text:p>
            <text:p text:style-name="common-al"/>
            <text:p text:style-name="common-al">
            <text:span text:style-name="nadrukvet">dat</text:span>
          </text:p>
            <text:p text:style-name="common-al">met deze verkeersmaatregel de hinder van logistiek verkeer verminderd wordt;</text:p>
            <text:p text:style-name="common-al"/>
            <text:p text:style-name="common-al">
            <text:span text:style-name="nadrukvet">dat</text:span>
          </text:p>
            <text:p text:style-name="common-al">gezien de frequentie van het laden en lossen van goederen deze gelegenheid voor transportbewegingen  vijf dagen per week beschikbaar gesteld wordt gedurende de werktijden van de diverse ondernemers;</text:p>
            <text:p text:style-name="common-al"/>
            <text:p text:style-name="common-al">
            <text:span text:style-name="nadrukvet">dat</text:span>
          </text:p>
            <text:p text:style-name="common-al">de negatieve gevolgen voor de overige weggebruikers beperkt blijven door het instellen van venstertijden. Buiten onderstaande genoemde dagen en tijden is deze gelegenheid bestemd voor het regulier parkeren waarbij het geldende parkeerregime van kracht is;</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9</text:span><text:span text:style-name="nadrukvet"> oktober</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rgemeester Reiger</text:span>
            <text:span text:style-name="nadrukvet">straat</text:span> (ter hoogte van huisnummer 64; wegvak: tussen J.M. Kemperstraat en Oudwijkerveldstraat)</text:p>
            <text:p text:style-name="common-al"/>
            <text:p text:style-name="common-al">Intrekken: Gelegenheid bestemd voor het onmiddellijk laden en lossen van goederen (E7) met het onderbord “ma t/m vrij 8:00-18:00 uur, op donderdag 18.00 tot 21:00 uur; overige tijden betaald parkeren”</text:p>
            <text:p text:style-name="common-al"/>
            <text:p text:style-name="common-al">Vaststellen: Gelegenheid bestemd voor het onmiddellijk laden en lossen van goederen (E7) met OB504 en met onderbord “ma t/m vrij 7:00-16:00h; overige tijden betaald parkeren”</text:p>
            <text:p text:style-name="common-al"/>
            <text:p text:style-name="common-al"/>
            <text:p text:style-name="common-al"/>
            <text:p text:style-name="common-al"/>
            <text:p text:style-name="common-al">Utrecht, 25 okto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2</text:span><text:span text:style-name="nadrukvet">8</text:span><text:span text:style-name="nadrukvet"> oktober</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93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3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3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7 met venstertijden en vaststellen E7 met OB504 en venstertijden - Burgemeester Reigerstraat (ter hoogte van huisnummer 6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91745</meta:user-defined>
    <meta:user-defined meta:name="OVERHEIDop.verkeersbordcode">E7</meta:user-defined>
    <dc:language>nl</dc:language>
    <meta:user-defined meta:name="OVERHEIDop.locatietype/OVERHEIDop.gebiedsmarkering">Adres</meta:user-defined>
    <meta:user-defined meta:name="DC.title">2022-10-25  Burgemeester Reigerstraat, Oost, Laad- en Losgelegenheid, Verkeersmaatregelen Gemeente Utrecht</meta:user-defined>
    <meta:user-defined meta:name="DCTERMS.W3CDTF/DCTERMS.available">2022-10-28</meta:user-defined>
    <meta:user-defined meta:name="OVERHEIDop.externeBijlage">Bebordingsplan Burg. Reigerstraat deel 2 versie 4 |exb-2022-59848</meta:user-defined>
    <meta:user-defined meta:name="OVERHEIDop.externeBijlage">Burg. Reigerstraat uitsnede beb.plan E7|exb-2022-59849</meta:user-defined>
    <meta:user-defined meta:name="DCTERMS.W3CDTF/OVERHEIDop.jaargang">2022</meta:user-defined>
    <meta:user-defined meta:name="OVERHEIDop.publicationIssue">480931</meta:user-defined>
    <meta:user-defined meta:name="OVERHEIDop.GmbID/DC.identifier">gmb-2022-480931</meta:user-defined>
    <meta:user-defined meta:name="OVERHEIDop.versieInformatie"/>
  </office:meta>
</office:document-meta>
</file>