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zes appartementen, Raalterweg (voorlopig) 37e 8124AB Wesepe, Raalterweg (voorlopig) 37d 8124AB Wesepe, Raalterweg (voorlopig) 37c 8124AB Wesepe, Raalterweg (voorlopig) 37b 8124AB Wesepe, Raalterweg (voorlopig) 37a 8124AB Wesepe, Raalterweg 37 8124AB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45122022</text:p>
            <text:p text:style-name="common-al">Verzenddatum besluit: 26-10-2022</text:p>
            <text:p text:style-name="common-al">Locatie: Raalterweg (voorlopig) 37e 8124AB Wesepe, Raalterweg (voorlopig) 37d 8124AB Wesepe, Raalterweg (voorlopig) 37c 8124AB Wesepe, Raalterweg (voorlopig) 37b 8124AB Wesepe, Raalterweg (voorlopig) 37a 8124AB Wesepe, Raalterweg 37 8124AB Wesepe</text:p>
            <text:p text:style-name="common-al">Projectomschrijving: het realiseren van zes appartement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09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45122022</meta:user-defined>
    <meta:user-defined meta:name="DCTERMS.abstract">het realiseren van zes appartementen</meta:user-defined>
    <dc:language>nl</dc:language>
    <meta:user-defined meta:name="OVERHEIDop.locatietype/OVERHEIDop.gebiedsmarkering">Punt</meta:user-defined>
    <meta:user-defined meta:name="DC.title">Verleende omgevingsvergunning met reguliere procedure, het realiseren van zes appartementen, Raalterweg (voorlopig) 37e 8124AB Wesepe, Raalterweg (voorlopig) 37d 8124AB Wesepe, Raalterweg (voorlopig) 37c 8124AB Wesepe, Raalterweg (voorlopig) 37b 8124AB Wesepe, Raalterweg (voorlopig) 37a 8124AB Wesepe, Raalterweg 37 8124AB Wesepe</meta:user-defined>
    <meta:user-defined meta:name="DCTERMS.W3CDTF/DCTERMS.available">2022-11-02</meta:user-defined>
    <meta:user-defined meta:name="DCTERMS.W3CDTF/OVERHEIDop.jaargang">2022</meta:user-defined>
    <meta:user-defined meta:name="OVERHEIDop.publicationIssue">480928</meta:user-defined>
    <meta:user-defined meta:name="OVERHEIDop.GmbID/DC.identifier">gmb-2022-480928</meta:user-defined>
    <meta:user-defined meta:name="OVERHEIDop.versieInformatie"/>
  </office:meta>
</office:document-meta>
</file>