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schuur / berging, Tacituslaan 22 5624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50</text:p>
            <text:p text:style-name="common-al">Omschrijving: plaatsen van een schuur / berging</text:p>
            <text:p text:style-name="common-al">Adres: Tacituslaan 22 5624GS Eindhoven</text:p>
            <text:p text:style-name="common-al">Datum ontvangst: 2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92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2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50</meta:user-defined>
    <meta:user-defined meta:name="DCTERMS.abstract">plaatsen van een schuur / berging</meta:user-defined>
    <dc:language>nl</dc:language>
    <meta:user-defined meta:name="OVERHEIDop.locatietype/OVERHEIDop.gebiedsmarkering">Punt</meta:user-defined>
    <meta:user-defined meta:name="DC.title">Ingediende aanvraag omgevingsvergunning: plaatsen van een schuur / berging, Tacituslaan 22 5624GS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22</meta:user-defined>
    <meta:user-defined meta:name="OVERHEIDop.GmbID/DC.identifier">gmb-2022-480922</meta:user-defined>
    <meta:user-defined meta:name="OVERHEIDop.versieInformatie"/>
  </office:meta>
</office:document-meta>
</file>