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omgevingsvergunning, milieuneutraal veranderen Industrieweg 15, 3846BB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2 een besluit genomen op de aanvraag met zaaknummer 2022-001092 voor mileuneutraal veranderen t.b.v. koeltoren en inrichtingsgrens op locatie Industrieweg 15, 3846BB Harderwijk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doorvoeren van een milieuneutrale wijzig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7 okto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80910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91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91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Industrieweg 15, 3846BB Harderwijk</meta:user-defined>
    <dc:language>nl</dc:language>
    <meta:user-defined meta:name="OVERHEIDop.locatietype/OVERHEIDop.gebiedsmarkering">Punt</meta:user-defined>
    <meta:user-defined meta:name="DC.title">Weigering omgevingsvergunning, milieuneutraal veranderen Industrieweg 15, 3846BB Harderwijk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910</meta:user-defined>
    <meta:user-defined meta:name="OVERHEIDop.GmbID/DC.identifier">gmb-2022-480910</meta:user-defined>
    <meta:user-defined meta:name="OVERHEIDop.versieInformatie"/>
  </office:meta>
</office:document-meta>
</file>