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9969 - Het legaliseren van het bouwen van woningen in een winkelpand op de locatie Zuiddijk 95a, 1501 CD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0898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89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89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2009969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898</meta:user-defined>
    <meta:user-defined meta:name="OVERHEIDop.GmbID/DC.identifier">gmb-2022-480898</meta:user-defined>
    <meta:user-defined meta:name="OVERHEIDop.versieInformatie"/>
  </office:meta>
</office:document-meta>
</file>