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ukslanden, t.h.v. nr.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heeft de gemeente een melding ontvangen voor activiteiten waarvoor geen vergunningplicht geldt op locatie Kukslanden, t.h.v. nr. 54. Het betreft het kappen van 1 els. De melding is geregistreerd onder zaaknummer V-2022-629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089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Kukslanden, t.h.v. nr. 54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0896</meta:user-defined>
    <meta:user-defined meta:name="OVERHEIDop.GmbID/DC.identifier">gmb-2022-480896</meta:user-defined>
    <meta:user-defined meta:name="OVERHEIDop.versieInformatie"/>
  </office:meta>
</office:document-meta>
</file>