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2 bergingen Noordeinde, Noordeind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2 bergingen Noordeinde sectie A perceelnummer 8339 te Meppel. 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10-2022. We nemen over de aanvraag waarschijnlijk voor 20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088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8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8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6626</meta:user-defined>
    <dc:language>nl</dc:language>
    <meta:user-defined meta:name="OVERHEIDop.locatietype/OVERHEIDop.gebiedsmarkering">Vlak</meta:user-defined>
    <meta:user-defined meta:name="DC.title">Aanvraag omgevingsvergunning regulier, het plaatsen van 2 bergingen Noordeinde, Noordeinde Mepp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89</meta:user-defined>
    <meta:user-defined meta:name="OVERHEIDop.GmbID/DC.identifier">gmb-2022-480889</meta:user-defined>
    <meta:user-defined meta:name="OVERHEIDop.versieInformatie"/>
  </office:meta>
</office:document-meta>
</file>