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uiperij 31 te Pannerd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ingediend voor een omgevingsvergunning op locatie de Kuiperij 31 te Pannerden. De aanvraag is geregistreerd onder zaaknummer HZ_WABO-2022-1976. De aanvraag gaat over het plaatsen van een dakkapel aan de voorzijde aan de de Kuiperij 31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088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8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8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uiperij 31 te Pannerden, het plaatsen van een dakkapel aan de voorzijde</meta:user-defined>
    <meta:user-defined meta:name="DCTERMS.W3CDTF/DCTERMS.available">2022-10-28</meta:user-defined>
    <meta:user-defined meta:name="DCTERMS.W3CDTF/OVERHEIDop.jaargang">2022</meta:user-defined>
    <meta:user-defined meta:name="OVERHEIDop.publicationIssue">480884</meta:user-defined>
    <meta:user-defined meta:name="OVERHEIDop.GmbID/DC.identifier">gmb-2022-480884</meta:user-defined>
    <meta:user-defined meta:name="OVERHEIDop.versieInformatie"/>
  </office:meta>
</office:document-meta>
</file>