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ning, Leemculeweg 17 7722R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0-2022 heeft de burgemeester van Dalfsen onderstaande aanvraag ontvangen:</text:p>
            <text:p text:style-name="common-al">Kenmerk: Z2022-00010344</text:p>
            <text:p text:style-name="common-al">Verzenddatum besluit:</text:p>
            <text:p text:style-name="common-al">Locatie: Leemculeweg 17 7722RB Dalfsen</text:p>
            <text:p text:style-name="common-al">Projectomschrijving: het verbouwen van een woning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087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7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7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344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Aanvraag omgevingsvergunning, het verbouwen van een woning, Leemculeweg 17 7722RB Dalfs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873</meta:user-defined>
    <meta:user-defined meta:name="OVERHEIDop.GmbID/DC.identifier">gmb-2022-480873</meta:user-defined>
    <meta:user-defined meta:name="OVERHEIDop.versieInformatie"/>
  </office:meta>
</office:document-meta>
</file>