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emeester Serrarisstraat 51 5591E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6-10-2022 een aanvraag omgevingsvergunning ontvangen.</text:p>
            <text:p text:style-name="common-al">Het betreft een aanvraag op locatie Burgemeester Serrarisstraat 51 5591EE Heeze met omschrijving isoleren dak met zaaknummer 2022-298681.</text:p>
            <text:p text:style-name="common-al">De zaak is geregistreerd onder nummer 2022-29868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8087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7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7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8681</meta:user-defined>
    <meta:user-defined meta:name="DCTERMS.abstract">isoleren dak aan de burgemeester serrarisstraat 51</meta:user-defined>
    <dc:language>nl</dc:language>
    <meta:user-defined meta:name="OVERHEIDop.locatietype/OVERHEIDop.gebiedsmarkering">Punt</meta:user-defined>
    <meta:user-defined meta:name="DC.title">Ingediende aanvraag omgevingsvergunning Burgemeester Serrarisstraat 51 5591EE Heeze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870</meta:user-defined>
    <meta:user-defined meta:name="OVERHEIDop.GmbID/DC.identifier">gmb-2022-480870</meta:user-defined>
    <meta:user-defined meta:name="OVERHEIDop.versieInformatie"/>
  </office:meta>
</office:document-meta>
</file>