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innemen van een standplaats met visverkoopwagen op het parkeerterrein bij tuincentrum de Leeuw in Marsum op woensdagmiddag. vergunning is geldig van 21-10-2022 t/m 21-10-2023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86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6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Mars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63</meta:user-defined>
    <meta:user-defined meta:name="OVERHEIDop.GmbID/DC.identifier">gmb-2022-480863</meta:user-defined>
    <meta:user-defined meta:name="OVERHEIDop.versieInformatie"/>
  </office:meta>
</office:document-meta>
</file>