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arkstraat 4 in Ulft, voor het vergroten van een woonhuis en renoveren + nieuw bijgebouw</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het college van Burgemeester en wethouders een besluit genomen op de aanvraag voor een omgevingsvergunning voor het vergroten van een woonhuis en renoveren + nieuw bijgebouw op het perceel gelegen aan Parkstraat 4 in Ulft. Het besluit is verzonden op 26 okto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086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6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6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Parkstraat 4 in Ulft, voor het vergroten van een woonhuis en renoveren + nieuw bijgebouw</meta:user-defined>
    <meta:user-defined meta:name="DCTERMS.W3CDTF/DCTERMS.available">2022-10-28</meta:user-defined>
    <meta:user-defined meta:name="DCTERMS.W3CDTF/OVERHEIDop.jaargang">2022</meta:user-defined>
    <meta:user-defined meta:name="OVERHEIDop.publicationIssue">480861</meta:user-defined>
    <meta:user-defined meta:name="OVERHEIDop.GmbID/DC.identifier">gmb-2022-480861</meta:user-defined>
    <meta:user-defined meta:name="OVERHEIDop.versieInformatie"/>
  </office:meta>
</office:document-meta>
</file>