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oktober 2022 aanvraag omgevingsvergunning, Kenninckweg 12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22 voor het kappen van de kastanjeboom aan de Kenninckweg 12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08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oktober 2022 voor het kappen van de kastanjeboom aan de Kenninckweg 12 in Termunten.</meta:user-defined>
    <dc:language>nl</dc:language>
    <meta:user-defined meta:name="OVERHEIDop.locatietype/OVERHEIDop.gebiedsmarkering">Adres</meta:user-defined>
    <meta:user-defined meta:name="DC.title">25 oktober 2022 aanvraag omgevingsvergunning, Kenninckweg 12 in Termun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859</meta:user-defined>
    <meta:user-defined meta:name="OVERHEIDop.GmbID/DC.identifier">gmb-2022-480859</meta:user-defined>
    <meta:user-defined meta:name="OVERHEIDop.versieInformatie"/>
  </office:meta>
</office:document-meta>
</file>