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splein 40B te Maastricht. Kennisgeving nieuwe aanvraag omgevingsvergunning, het plaatsen van een hellingbaan bij de voordeur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95WB</text:p>
            <text:p text:style-name="common-al">
            <text:span text:style-name="nadrukvet">Volksplein 40B te Maastricht</text:span>
          </text:p>
            <text:p text:style-name="common-al">
            <text:span text:style-name="nadrukvet">het plaatsen van een hellingbaan bij de voordeur van het pand</text:span>
          </text:p>
            <text:p text:style-name="common-al"/>
            <text:p text:style-name="common-al">
            <text:span text:style-name="nadrukvet">Datum ontvangst aanvraag:</text:span> 26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084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4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4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lksplein 40B te Maastricht. Kennisgeving nieuwe aanvraag omgevingsvergunning, het plaatsen van een hellingbaan bij de voordeur van het pand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848</meta:user-defined>
    <meta:user-defined meta:name="OVERHEIDop.GmbID/DC.identifier">gmb-2022-480848</meta:user-defined>
    <meta:user-defined meta:name="OVERHEIDop.versieInformatie"/>
  </office:meta>
</office:document-meta>
</file>