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Schiffelerstraat 2C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verbouwen van 1 woning naar 2 woningen, aan de Schiffelerstraat 2C te Brunssum.</text:p>
            <text:p text:style-name="common-al">Dossiernummer: 2244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0-2022. De gemeente neemt daarover waarschijnlijk 19-12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8084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4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4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446</meta:user-defined>
    <dc:language>nl</dc:language>
    <meta:user-defined meta:name="OVERHEIDop.locatietype/OVERHEIDop.gebiedsmarkering">Adres</meta:user-defined>
    <meta:user-defined meta:name="DC.title">Aanvraag vergunning voor de activiteit bouwen, Schiffelerstraat 2C, Brunssu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0846</meta:user-defined>
    <meta:user-defined meta:name="OVERHEIDop.GmbID/DC.identifier">gmb-2022-480846</meta:user-defined>
    <meta:user-defined meta:name="OVERHEIDop.versieInformatie"/>
  </office:meta>
</office:document-meta>
</file>