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laarshof 3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2 een besluit genomen op de aanvraag met zaaknummer Z/22/197388 / W2022-0524 voor een omgevingsvergunning betreffende het bouwen van een woning op locatie Hazelaarshof 3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okto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084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4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4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Hazelaarshof 3 te Dirksland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0845</meta:user-defined>
    <meta:user-defined meta:name="OVERHEIDop.GmbID/DC.identifier">gmb-2022-480845</meta:user-defined>
    <meta:user-defined meta:name="OVERHEIDop.versieInformatie"/>
  </office:meta>
</office:document-meta>
</file>