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456 Bedrijvenpark Charlotte (sectie F nr 4568 en 4569) te Tilburg, aanlegvergunning Natuurcompensatie Charlotteoord, 24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456 - I - Bedrijvenpark Charlotte (sectie F nr 4568 en 4569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0832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832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832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Tilburg, ingekomen aanvraag voor een omgevingsvergunning Z-HZ_WABO-2022-04456 Bedrijvenpark Charlotte (sectie F nr 4568 en 4569) te Tilburg, aanlegvergunning Natuurcompensatie Charlotteoord, 24 oktober 2022</meta:user-defined>
    <meta:user-defined meta:name="DCTERMS.W3CDTF/DCTERMS.available">2022-10-28</meta:user-defined>
    <meta:user-defined meta:name="DCTERMS.W3CDTF/OVERHEIDop.jaargang">2022</meta:user-defined>
    <meta:user-defined meta:name="OVERHEIDop.externeBijlage">Situatie |exb-2022-59841</meta:user-defined>
    <meta:user-defined meta:name="OVERHEIDop.publicationIssue">480832</meta:user-defined>
    <meta:user-defined meta:name="OVERHEIDop.GmbID/DC.identifier">gmb-2022-480832</meta:user-defined>
    <meta:user-defined meta:name="OVERHEIDop.versieInformatie"/>
  </office:meta>
</office:document-meta>
</file>