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Nieuwenhuishoekweg 8, 7261RA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2 is een melding ontvangen waarvoor geen vergunningsplicht geldt voor de locatie Nieuwenhuishoekweg 8, 7261RA Ruurlo. De melding is geregistreerd onder zaaknummer 447929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083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3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3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Nieuwenhuishoekweg 8, 7261RA Ruurlo</meta:user-defined>
    <dc:language>nl</dc:language>
    <meta:user-defined meta:name="OVERHEIDop.locatietype/OVERHEIDop.gebiedsmarkering">Punt</meta:user-defined>
    <meta:user-defined meta:name="DC.title">Kennisgeving ontvangst melding, Nieuwenhuishoekweg 8, 7261RA Ruurlo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830</meta:user-defined>
    <meta:user-defined meta:name="OVERHEIDop.GmbID/DC.identifier">gmb-2022-480830</meta:user-defined>
    <meta:user-defined meta:name="OVERHEIDop.versieInformatie"/>
  </office:meta>
</office:document-meta>
</file>