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schoorsteenpijp op het dak van de woning, Koekoeklaan 7 5613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52</text:p>
            <text:p text:style-name="common-al">Omschrijving: plaatsen van een schoorsteenpijp op het dak van de woning</text:p>
            <text:p text:style-name="common-al">Adres: Koekoeklaan 7 5613AH Eindhoven</text:p>
            <text:p text:style-name="common-al">Datum ontvangst: 25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82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2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2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52</meta:user-defined>
    <meta:user-defined meta:name="DCTERMS.abstract">plaatsen van een schoorsteenpijp op het dak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schoorsteenpijp op het dak van de woning, Koekoeklaan 7 5613AH Ein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29</meta:user-defined>
    <meta:user-defined meta:name="OVERHEIDop.GmbID/DC.identifier">gmb-2022-480829</meta:user-defined>
    <meta:user-defined meta:name="OVERHEIDop.versieInformatie"/>
  </office:meta>
</office:document-meta>
</file>