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bestaande bijgebouw en het kappen van een Rode Esdoorn, Maatmansweg 2A 7425NC Deventer, [DVT00L02065] Deventer L 20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34</text:p>
            <text:p text:style-name="common-al">Ingekomen: 22-10-2022</text:p>
            <text:p text:style-name="common-al">Locatie: Maatmansweg 2A 7425NC Deventer, [DVT00L02065] Deventer L 2065 </text:p>
            <text:p text:style-name="common-al">Projectomschrijving: het herbouwen van bestaande bijgebouw en het kappen van een Rode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82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2-00010334</meta:user-defined>
    <meta:user-defined meta:name="DCTERMS.abstract">het herbouwen van het bestaande bijgebouw en het kappen van een Rode Esdoorn</meta:user-defined>
    <dc:language>nl</dc:language>
    <meta:user-defined meta:name="OVERHEIDop.locatietype/OVERHEIDop.gebiedsmarkering">Punt</meta:user-defined>
    <meta:user-defined meta:name="DC.title">Aanvraag omgevingsvergunning, het herbouwen van bestaande bijgebouw en het kappen van een Rode Esdoorn, Maatmansweg 2A 7425NC Deventer, [DVT00L02065] Deventer L 2065</meta:user-defined>
    <meta:user-defined meta:name="DCTERMS.W3CDTF/DCTERMS.available">2022-10-28</meta:user-defined>
    <meta:user-defined meta:name="DCTERMS.W3CDTF/OVERHEIDop.jaargang">2022</meta:user-defined>
    <meta:user-defined meta:name="OVERHEIDop.publicationIssue">480828</meta:user-defined>
    <meta:user-defined meta:name="OVERHEIDop.GmbID/DC.identifier">gmb-2022-480828</meta:user-defined>
    <meta:user-defined meta:name="OVERHEIDop.versieInformatie"/>
  </office:meta>
</office:document-meta>
</file>