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office:automatic-styles>
  <office:body>
    <office:text>
      <text:p text:style-name="new_page_staatscourant"/>
      <text:p text:style-name="single-kop-titel">Financiële verordening Valkenswaard 2022 </text:p>
      <text:section text:name="regeling_id1-3-2" text:style-name="regeling">
        <text:section text:name="aanhef_id1-3-2-1" text:style-name="aanhef">
          <text:section text:name="preambule_id1-3-2-1-1" text:style-name="preambule">
            <text:p text:style-name="al">De raad van de gemeente Valkenswaard; </text:p>
            <text:p text:style-name="al">gelezen het voorstel van het college van burgemeester en wethouders van 13 september 2022; </text:p>
            <text:p text:style-name="al">gelet op artikel 212 van de Gemeentewet;</text:p>
            <text:p text:style-name="al">gelet op hetgeen is besproken in de auditcommissie van 21 september 2022 en de commissievergadering van 6 oktober 2022;</text:p>
            <text:p text:style-name="al">besluit vast te stellen de Financiële verordening Valkenswaard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 </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 </text:p>
                </text:list-item>
                <text:list-item text:style-override="id1-3-2-2-1-2-3-2">
                  <text:number>-</text:number>
                  <text:p text:style-name="al">organisatorische eenheid: iedere groep binnen de gemeentelijke organisatie met een eigen rechtstreekse verantwoordelijkheid aan het college; </text:p>
                </text:list-item>
                <text:list-item text:style-override="id1-3-2-2-1-2-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 persoon deelneemt.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Programma-indeling </text:p>
              <text:list text:style-name="id1-3-2-2-2-2-2">
                <text:list-item text:style-override="id1-3-2-2-2-2-2">
                  <text:number>1.</text:number>
                  <text:p text:style-name="al">De raad stelt de programma-indeling vast. </text:p>
                </text:list-item>
                <text:list-item text:style-override="id1-3-2-2-2-2-3">
                  <text:number>2.</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 </text:p>
                </text:list-item>
                <text:list-item text:style-override="id1-3-2-2-2-2-4">
                  <text:number>3.</text:number>
                  <text:p text:style-name="al">De raad stelt vast over welke onderwerpen hij in extra paragrafen - naast de verplichte paragrafen van de begroting en de jaarstukken - kaders wil stellen of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De begroting en jaarstukken worden ingericht overeenkomstig de aanwijzingen zoals opgenomen in het Besluit Begroting en Verantwoording provincies en gemeenten. </text:p>
                </text:list-item>
                <text:list-item text:style-override="id1-3-2-2-2-3-3">
                  <text:number>2.</text:number>
                  <text:p text:style-name="al">Bij de uiteenzetting van de financiële positie in de begroting wordt van de nieuwe investeringen per investering het benodigde investeringskrediet weergegeven. </text:p>
                </text:list-item>
                <text:list-item text:style-override="id1-3-2-2-2-3-4">
                  <text:number>3.</text:number>
                  <text:p text:style-name="al">In de jaarrekening wordt van de investeringen de uitputting van de geautoriseerde investeringskredieten weergegeven. </text:p>
                </text:list-item>
              </text:list>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
                  <text:number>1.</text:number>
                  <text:p text:style-name="al">Het college biedt jaarlijks aan de raad een nota aan met een voorstel voor het beleid en de financiële kaders van de begroting voor het volgende begrotingsjaar en de meerjarenraming. De raad stelt deze nota vóór 15 juli van het lopende kalenderjaar vast. </text:p>
                </text:list-item>
                <text:list-item text:style-override="id1-3-2-2-2-4-3">
                  <text:number>2.</text:number>
                  <text:p text:style-name="al">Voor het inzichtelijk maken van de incidentele baten en lasten wordt een ondergrens van € 50.000 gehanteerd.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
                  <text:number>1.</text:number>
                  <text:p text:style-name="al">De raad autoriseert met het vaststellen van de begroting de baten en de lasten per programma. </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begroting geautoriseerd. </text:p>
                </text:list-item>
                <text:list-item text:style-override="id1-3-2-2-2-5-4">
                  <text:number>3.</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baten en/of lasten van het programma, voor het wijzigen van het geautoriseerde investeringskrediet, of voor het bijstellen van het beleid. </text:p>
                </text:list-item>
                <text:list-item text:style-override="id1-3-2-2-2-5-5">
                  <text:number>4.</text:number>
                  <text:p text:style-name="al">Wanneer incidenteel beschikbare budgetten niet binnen het boekjaar kunnen worden uitgegeven, neemt het college deze budgetten éénmalig mee naar het volgende jaar, via de reserve Afwikkeling activiteiten. Hiervan wordt een gespecificeerd overzicht met toelichting opgenomen in de jaarrekening.</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p text:style-name="al">Bij investeringen groter dan € 1 miljoen informeert het college de raad in het voorstel over het effect van de investering op de schuldpositie van de gemeente. </text:p>
                </text:list-item>
              </text:list>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
                  <text:number>1.</text:number>
                  <text:p text:style-name="al">Het college informeert de raad door middel van een tussentijdse rapportage over de realisatie van de begroting van de gemeente in het lopende boekjaar. </text:p>
                </text:list-item>
                <text:list-item text:style-override="id1-3-2-2-2-6-3">
                  <text:number>2.</text:number>
                  <text:p text:style-name="al">De tussentijdse rapportage gaat in op financiële afwijkingen, de voortgang van de programma’s, grote/majeure projecten en eventueel de maatschappelijke effecten. </text:p>
                </text:list-item>
                <text:list-item text:style-override="id1-3-2-2-2-6-4">
                  <text:number>3.</text:number>
                  <text:p text:style-name="al">In de tussentijdse rapportage en de jaarrekening worden afwijkingen op de oorspronkelijke ramingen van de baten en lasten van programma’s en investeringskredieten in de begroting groter dan € 50.000 toegelicht.</text:p>
                </text:list-item>
                <text:list-item text:style-override="id1-3-2-2-2-6-5">
                  <text:number>4.</text:number>
                  <text:p text:style-name="al">De tussentijdse rapportage wordt vóór de behandeling van de begroting van het volgende begrotingsjaar aan de raad aangeboden. </text:p>
                </text:list-item>
                <text:list-item text:style-override="id1-3-2-2-2-6-6">
                  <text:number>5.</text:number>
                  <text:p text:style-name="al">Het vaststellen van de tussentijdse rapportage door de raad leidt tot een wijziging van de programmabegroting (in geval van wijziging van baten en/of lasten op programmaniveau) en/of het investeringskrediet. </text:p>
                </text:list-item>
              </text:list>
            </text:section>
            <text:section text:name="artikel_id1-3-2-2-2-7" text:style-name="artikel">
              <text:p text:style-name="artikel_kop_titel"><text:span text:style-name="artikel_kop_label">Artikel</text:span> <text:span text:style-name="artikel_kop_nr">7.</text:span> EMU-saldo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 </text:p>
            <text:section text:name="artikel_id1-3-2-2-3-2" text:style-name="artikel">
              <text:p text:style-name="artikel_kop_titel"><text:span text:style-name="artikel_kop_label">Artikel</text:span> <text:span text:style-name="artikel_kop_nr">8.</text:span> Waardering en afschrijving vaste activa </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text:p>
                </text:list-item>
                <text:list-item text:style-override="id1-3-2-2-3-2-3">
                  <text:number>2.</text:number>
                  <text:p text:style-name="al">Kosten voor het afsluiten van geldleningen worden direct ten laste van de exploitatie gebracht. </text:p>
                </text:list-item>
              </text:list>
            </text:section>
            <text:section text:name="artikel_id1-3-2-2-3-3" text:style-name="artikel">
              <text:p text:style-name="artikel_kop_titel"><text:span text:style-name="artikel_kop_label">Artikel</text:span> <text:span text:style-name="artikel_kop_nr">9.</text:span> Voorziening voor oninbare vorderingen </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 </text:p>
                </text:list-item>
                <text:list-item text:style-override="id1-3-2-2-3-3-3">
                  <text:number>2.</text:number>
                  <text:p text:style-name="al">Voor openstaande vorderingen betreffende bijstandsvertrekking wordt een voorziening wegens oninbaarheid gevormd ter grootte van het historische percentage van oninbaarheid. </text:p>
                </text:list-item>
              </text:list>
            </text:section>
            <text:section text:name="artikel_id1-3-2-2-3-4" text:style-name="artikel">
              <text:p text:style-name="artikel_kop_titel"><text:span text:style-name="artikel_kop_label">Artikel</text:span> <text:span text:style-name="artikel_kop_nr">10.</text:span> Reserves en voorzieningen </text:p>
              <text:list text:style-name="id1-3-2-2-3-4-2">
                <text:list-item text:style-override="id1-3-2-2-3-4-2">
                  <text:number>1.</text:number>
                  <text:p text:style-name="al">Over de reserves en voorzieningen wordt bespaarde rente berekend. Het rentepercentage voor de rentevergoeding over de reserves en voorzieningen wordt jaarlijks in de begroting vastgesteld. In de beleidsbegroting, de financiële begroting, het jaarverslag en de jaarrekening vindt toerekening van rente over de reserves en voorzieningen aan de programma’s en taakvelden plaats. De bespaarde rente komt ten gunste van de exploitatie en wordt niet aan de reserves en voorzieningen toegevoegd. </text:p>
                </text:list-item>
                <text:list-item text:style-override="id1-3-2-2-3-4-3">
                  <text:number>2.</text:number>
                  <text:p text:style-name="al">Bij een voorstel voor de instelling van een bestemmingsreserve wordt minimaal aangegeven: </text:p>
                  <text:list text:style-name="id1-3-2-2-3-4-3-3">
                    <text:list-item text:style-override="id1-3-2-2-3-4-3-3-1">
                      <text:number>-</text:number>
                      <text:p text:style-name="al">het specifieke doel van de reserve; </text:p>
                    </text:list-item>
                    <text:list-item text:style-override="id1-3-2-2-3-4-3-3-2">
                      <text:number>-</text:number>
                      <text:p text:style-name="al">een onderbouwing van het bedrag;</text:p>
                    </text:list-item>
                    <text:list-item text:style-override="id1-3-2-2-3-4-3-3-3">
                      <text:number>-</text:number>
                      <text:p text:style-name="al">de voeding van de reserve;</text:p>
                    </text:list-item>
                    <text:list-item text:style-override="id1-3-2-2-3-4-3-3-4">
                      <text:number>-</text:number>
                      <text:p text:style-name="al">de maximale hoogte van de reserve;</text:p>
                    </text:list-item>
                    <text:list-item text:style-override="id1-3-2-2-3-4-3-3-5">
                      <text:number>-</text:number>
                      <text:p text:style-name="al">de termijn waarbinnen de reserve besteed zal worden. </text:p>
                    </text:list-item>
                  </text:list>
                </text:list-item>
              </text:list>
            </text:section>
            <text:section text:name="artikel_id1-3-2-2-3-5" text:style-name="artikel">
              <text:p text:style-name="artikel_kop_titel"><text:span text:style-name="artikel_kop_label">Artikel</text:span> <text:span text:style-name="artikel_kop_nr">11.</text:span> Kostprijsberekening </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 </text:p>
                </text:list-item>
                <text:list-item text:style-override="id1-3-2-2-3-5-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percentage dat berekend wordt door het totaal aan overhead (baten minus lasten) te nemen zoals verantwoord op taakveld 0.4. Dit wordt gedeeld door het totaal aan directe salarislasten personeel. De toe te rekenen overhead wordt vervolgens bepaald door dit percentage te vermenigvuldigen met de directe salarislasten die op het betreffende taakveld zijn verantwoord.</text:p>
                </text:list-item>
                <text:list-item text:style-override="id1-3-2-2-3-5-5">
                  <text:number>4.</text:number>
                  <text:p text:style-name="al">Het percentage van de omslagrente voor de toerekening van rente voor de financiering van de in gebruik zijnde activa, bedoeld in het eerste lid, wordt jaarlijks met de begroting vastgesteld. Het percentage van deze omslagrente wordt bepaald door de aan te taakvelden toe te rekenen rente te delen door de boekwaarde per 1 januari van de integraal gefinancierde vaste activa. De uitkomst van dit percentage van de omslagrente wordt op een half procent afgerond. Bij projectfinanciering worden de werkelijke rentekosten toegerekend. </text:p>
                </text:list-item>
                <text:list-item text:style-override="id1-3-2-2-3-5-6">
                  <text:number>5.</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3-6" text:style-name="artikel">
              <text:p text:style-name="artikel_kop_titel"><text:span text:style-name="artikel_kop_label">Artikel</text:span> <text:span text:style-name="artikel_kop_nr">12.</text:span> Prijzen economische activiteiten </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 </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 </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 </text:p>
                    </text:list-item>
                    <text:list-item text:style-override="id1-3-2-2-3-6-5-3-2">
                      <text:number>b.</text:number>
                      <text:p text:style-name="al">een bevoordeling van activiteiten in het kader van een bij wet opgedragen publiekrechtelijke taak; </text:p>
                    </text:list-item>
                    <text:list-item text:style-override="id1-3-2-2-3-6-5-3-3">
                      <text:number>c.</text:number>
                      <text:p text:style-name="al">een bevoordeling van activiteiten in het kader van een toegekend bijzonder of uitsluitend recht waarvoor prijsvoorschriften gelden; </text:p>
                    </text:list-item>
                    <text:list-item text:style-override="id1-3-2-2-3-6-5-3-4">
                      <text:number>d.</text:number>
                      <text:p text:style-name="al">een bevoordeling van sociale werkplaatsen; </text:p>
                    </text:list-item>
                    <text:list-item text:style-override="id1-3-2-2-3-6-5-3-5">
                      <text:number>e.</text:number>
                      <text:p text:style-name="al">een bevoordeling van onderwijsinstellingen; </text:p>
                    </text:list-item>
                    <text:list-item text:style-override="id1-3-2-2-3-6-5-3-6">
                      <text:number>f.</text:number>
                      <text:p text:style-name="al">een bevoordeling van publieke media-instellingen; en </text:p>
                    </text:list-item>
                    <text:list-item text:style-override="id1-3-2-2-3-6-5-3-7">
                      <text:number>g.</text:number>
                      <text:p text:style-name="al">een bevoordeling die valt onder de reikwijdte van de staatssteunregels van het Werkingsverdrag van de Europese Unie en daarmee verenigbaar is. </text:p>
                    </text:list-item>
                  </text:list>
                </text:list-item>
              </text:list>
            </text:section>
            <text:section text:name="artikel_id1-3-2-2-3-7" text:style-name="artikel">
              <text:p text:style-name="artikel_kop_titel"><text:span text:style-name="artikel_kop_label">Artikel</text:span> <text:span text:style-name="artikel_kop_nr">13.</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de belastingen, de rioolheffingen, de afvalstoffenheffing en leges. </text:p>
                </text:list-item>
                <text:list-item text:style-override="id1-3-2-2-3-7-3">
                  <text:number>2.</text:number>
                  <text:p text:style-name="al">Het college is bevoegd tot het vaststellen van de overige tarieven en prijzen voor een gemeentelijke dienst of levering van goederen of werken. De bij de bepaling van deze tarieven en prijzen te hanteren kaders worden in de Nota Kaders vermeld. </text:p>
                </text:list-item>
                <text:list-item text:style-override="id1-3-2-2-3-7-4">
                  <text:number>3.</text:number>
                  <text:p text:style-name="al">Het college neemt jaarlijks in de begroting, in de paragraaf grondbeleid, de kaders voor de prijzen voor de uitgifte van gronden op. </text:p>
                </text:list-item>
              </text:list>
            </text:section>
            <text:section text:name="artikel_id1-3-2-2-3-8" text:style-name="artikel">
              <text:p text:style-name="artikel_kop_titel"><text:span text:style-name="artikel_kop_label">Artikel</text:span> <text:span text:style-name="artikel_kop_nr">14.</text:span> Financieringsfunctie </text:p>
              <text:list text:style-name="id1-3-2-2-3-8-2">
                <text:list-item text:style-override="id1-3-2-2-3-8-2">
                  <text:number>1.</text:number>
                  <text:p text:style-name="al">Het college neemt bij het uitzetten en het aantrekken van middelen de volgende kaders in acht: </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 </text:p>
                    </text:list-item>
                    <text:list-item text:style-override="id1-3-2-2-3-8-2-3-2">
                      <text:number>b.</text:number>
                      <text:p text:style-name="al">er wordt <text:span text:style-name="nadrukondlijn">geen</text:span> gebruik gemaakt van financiële derivaten als bedoeld in artikel 1, onder c, van de Wet financiering decentrale overheden. </text:p>
                    </text:list-item>
                  </text:list>
                </text:list-item>
                <text:list-item text:style-override="id1-3-2-2-3-8-3">
                  <text:number>2.</text:number>
                  <text:p text:style-name="al">Bij het verstrekken van leningen, het verstrekken van garanties en het verstrekken van risicodragend kapitaal bedingt het college indien mogelijk zekerheden. </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 </text:p>
            <text:section text:name="artikel_id1-3-2-2-4-2" text:style-name="artikel">
              <text:p text:style-name="artikel_kop_titel"><text:span text:style-name="artikel_kop_label">Artikel</text:span> <text:span text:style-name="artikel_kop_nr">15.</text:span> Administratie </text:p>
              <text:p text:style-name="al">De administratie is zodanig van opzet en werking, dat zij in ieder geval dienstbaar is voor: </text:p>
              <text:list text:style-name="id1-3-2-2-4-2-3">
                <text:list-item text:style-override="id1-3-2-2-4-2-3-1">
                  <text:number>a.</text:number>
                  <text:p text:style-name="al">het sturen en het beheersen van activiteiten en processen in de gemeente als geheel en in de organisatorische eenheden; </text:p>
                </text:list-item>
                <text:list-item text:style-override="id1-3-2-2-4-2-3-2">
                  <text:number>b.</text:number>
                  <text:p text:style-name="al">het verstrekken van informatie over ontwikkelingen in de omvang van de vaste activa, voorraden, vorderingen, schulden, contracten, etc.; </text:p>
                </text:list-item>
                <text:list-item text:style-override="id1-3-2-2-4-2-3-3">
                  <text:number>c.</text:number>
                  <text:p text:style-name="al">het verschaffen van informatie over uitputting van de toegekende budgetten en investeringskredieten en voor het maken van kostencalculaties; </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 </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4-3" text:style-name="artikel">
              <text:p text:style-name="artikel_kop_titel"><text:span text:style-name="artikel_kop_label">Artikel</text:span> <text:span text:style-name="artikel_kop_nr">16.</text:span> Financiële organisatie </text:p>
              <text:p text:style-name="al">Het college draagt zorgt voor: </text:p>
              <text:list text:style-name="id1-3-2-2-4-3-3">
                <text:list-item text:style-override="id1-3-2-2-4-3-3-1">
                  <text:number>a.</text:number>
                  <text:p text:style-name="al">een eenduidige indeling van de gemeentelijke organisatie en een eenduidig toewijzing van de gemeentelijke taken aan de organisatorische eenheden;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de verlening van mandaten en volmachten voor het aangaan van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afdelingen over de te leveren prestaties, de daarvoor beschikbare middelen en de wijze en frequentie van rapportage over de voortgang van de activiteiten en uit- putting van middelen; </text:p>
                </text:list-item>
                <text:list-item text:style-override="id1-3-2-2-4-3-3-6">
                  <text:number>f.</text:number>
                  <text:p text:style-name="al">de kostenverdeelsleutels voor het eenduidig toewijzen van baten en lasten aan de programma’s en de taakvelden; </text:p>
                </text:list-item>
                <text:list-item text:style-override="id1-3-2-2-4-3-3-7">
                  <text:number>g.</text:number>
                  <text:p text:style-name="al">het beleid en de interne regels voor de inkoop en de aanbesteding van goederen, werken en diensten; </text:p>
                </text:list-item>
                <text:list-item text:style-override="id1-3-2-2-4-3-3-8">
                  <text:number>h.</text:number>
                  <text:p text:style-name="al">het beleid en de interne regels voor de steunverlening en de toekenning van subsidies aan ondernemingen en instellingen; en </text:p>
                </text:list-item>
                <text:list-item text:style-override="id1-3-2-2-4-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17.</text:span> Interne controle </text:p>
              <text:list text:style-name="id1-3-2-2-4-4-2">
                <text:list-item text:style-override="id1-3-2-2-4-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 </text:p>
                </text:list-item>
                <text:list-item text:style-override="id1-3-2-2-4-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8.</text:span> Intrekken oude verordening en overgangsrecht </text:p>
              <text:list text:style-name="id1-3-2-2-5-2-2">
                <text:list-item text:style-override="id1-3-2-2-5-2-2">
                  <text:number>1.</text:number>
                  <text:p text:style-name="al">De Financiële beheersverordening gemeente Valkenswaard 2020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 </text:p>
                </text:list-item>
                <text:list-item text:style-override="id1-3-2-2-5-2-3">
                  <text:number>2.</text:number>
                  <text:p text:style-name="al">Op investeringen in de openbare ruimte met maatschappelijk nut die vóór 1 januari 2017 zijn gedaan, blijft de Financiële beheersverordening gemeente Valkenswaard 2012 van toepassing zoals deze gold op de dag voor de inwerkingtreding van deze verordening. </text:p>
                </text:list-item>
              </text:list>
            </text:section>
            <text:section text:name="artikel_id1-3-2-2-5-3" text:style-name="artikel">
              <text:p text:style-name="artikel_kop_titel"><text:span text:style-name="artikel_kop_label">Artikel</text:span> <text:span text:style-name="artikel_kop_nr">19.</text:span> Inwerkingtreding en citeertitel </text:p>
              <text:list text:style-name="id1-3-2-2-5-3-2">
                <text:list-item text:style-override="id1-3-2-2-5-3-2">
                  <text:number>1.</text:number>
                  <text:p text:style-name="al">Deze verordening treedt in werking op 1 november 2022 </text:p>
                </text:list-item>
                <text:list-item text:style-override="id1-3-2-2-5-3-3">
                  <text:number>2.</text:number>
                  <text:p text:style-name="al">Deze verordening wordt aangehaald als: Financiële verordening Valkenswaard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0 oktober 2022. </text:span></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 Bijlage </text:span> <text:span text:style-name="nr">1</text:span> 
            <text:span text:style-name="nadrukvet">afschrijvingsbeleid bij artikel 8 </text:span>
          </text:p>
          <text:p text:style-name="al"/>
          <text:p text:style-name="al">
          <text:span text:style-name="nadrukvet">Algemeen </text:span>
        </text:p>
          <text:p text:style-name="al">Activa met een levensduur van twee jaar of minder en/of een verkrijgingsprijs van minder dan € 50.000 worden niet geactiveerd, uitgezonderd gronden en terreinen. </text:p>
          <text:p text:style-name="al"/>
          <text:p text:style-name="al">Gronden en terreinen worden altijd geactiveerd. Op gronden en terreinen wordt niet afgeschreven. Met afschrijven wordt gestart in het eerste boekjaar na in gebruik name of verwerving van het actief. </text:p>
          <text:p text:style-name="al">Bij raadsbesluit kan van onderstaande afschrijvingstermijnen worden afgeweken. </text:p>
          <text:p text:style-name="al"/>
          <text:p text:style-name="al">
          <text:span text:style-name="nadrukvet">Afschrijvingsbeleid immateriële vaste activa </text:span>
        </text:p>
          <text:p text:style-name="al">De volgende immateriële vaste activa worden lineair afgeschreven i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ext:p text:style-name="table_al">Kosten voor het afsluiten van geldleningen </text:p>
                </table:table-cell>
                <table:table-cell table:style-name="cell_frame_all" table:number-rows-spanned="1" table:number-columns-spanned="1">
                  <text:p text:style-name="table_al">0 (kosten worden direct ten laste van de exploitatie gebracht) </text:p>
                </table:table-cell>
              </table:table-row>
              <table:table-row table:style-name="row">
                <table:table-cell table:style-name="cell_frame_all" table:number-rows-spanned="1" table:number-columns-spanned="1">
                  <text:p text:style-name="table_al">Saldi van agio of disagio </text:p>
                </table:table-cell>
                <table:table-cell table:style-name="cell_frame_all" table:number-rows-spanned="1" table:number-columns-spanned="1">
                  <text:p text:style-name="table_al">maximaal 5 </text:p>
                </table:table-cell>
              </table:table-row>
              <table:table-row table:style-name="row">
                <table:table-cell table:style-name="cell_frame_all" table:number-rows-spanned="1" table:number-columns-spanned="1">
                  <text:p text:style-name="table_al">Kosten van onderzoek en ontwikkeling voor een bepaald actief </text:p>
                </table:table-cell>
                <table:table-cell table:style-name="cell_frame_all" table:number-rows-spanned="1" table:number-columns-spanned="1">
                  <text:p text:style-name="table_al">maximaal 5 </text:p>
                </table:table-cell>
              </table:table-row>
              <table:table-row table:style-name="row">
                <table:table-cell table:style-name="cell_frame_all" table:number-rows-spanned="1" table:number-columns-spanned="1">
                  <text:p text:style-name="table_al">Bijdragen aan activa in eigendom van derden </text:p>
                </table:table-cell>
                <table:table-cell table:style-name="cell_frame_all" table:number-rows-spanned="1" table:number-columns-spanned="1">
                  <text:p text:style-name="table_al">Maximaal de door de gemeente Valkenswaard voor het betreffende actief gehanteerde afschrijvingstermijn </text:p>
                </table:table-cell>
              </table:table-row>
            </table:table>
            <text:p text:style-name="table_bottom"/>
          </text:section>
          <text:p text:style-name="al"/>
          <text:p text:style-name="al">
          <text:span text:style-name="nadrukvet">Afschrijvingsbeleid materiële vaste activa met economisch nut </text:span>
        </text:p>
          <text:p text:style-name="al">De volgende materiële vaste activa met economisch nut worden lineair afgeschreven in: </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ext:p text:style-name="table_al">Riol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engen/bergbezinkbassins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malen bouwkundi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malen elektromechanisch</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garag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Parkeerterrein, waarvan met asfaltverhardin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Parkeerhavens, waarvan met asfaltverhardin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eters en automa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oonwagenlocati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bouw</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novatie, restauratie en aankoop bestaan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emi-permanen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bouw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echnische install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ext:p text:style-name="table_al">Telefooninstallati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iligheidsvoorzieningen in bedrijfsgebouw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chin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aste inrichting/stoffer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ubilair/inven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richting gymnastiekzalen en sporthall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e inrichting schoolgebouwen (meubilair/inventaris wordt per locatie en budgetbeheerder als groep van bedrijfsmiddelen (activa) beschouw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uisdrukker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nij-bindmachin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ruk-/offsetpers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ichtdruk/kopieermachin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CT hardware (hardware wordt per locatie en budgetbeheerder als groep van bedrijfsmiddelen (activa) beschouw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CT software (softwarewordt per locatie en budgetbeheerder alsgroep van bedrijfsmiddelen (activa) beschouw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ervoermid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re transportmidd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uto’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anhangwagen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ractor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reedschap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bindingsmidd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aimachines etc.</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emmachin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uisvuilophaal- en af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iko’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ndergrondse contain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ontain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uitensport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plaag natuurgrasvel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oplaag kunstgras voetbalvel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oplaag zandkunstgras velden/banen (hockey/tenni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oplaag semi-waterkunstgras hockeyvelden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Toplaag waterkunstgras hockeyveld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oplaag kunststof atletiekbaa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nderlaag kunst(gras) sportvelden/bane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rote renovatie wielerba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eregeningsinstallatie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eschoeiing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Centrum voor Muziek en Dans: muziekinstrument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oonwagens</text:p>
                </table:table-cell>
                <table:table-cell table:style-name="cell_frame_all" table:number-rows-spanned="1" table:number-columns-spanned="1">
                  <text:p text:style-name="table_al">15</text:p>
                </table:table-cell>
              </table:table-row>
            </table:table>
            <text:p text:style-name="table_bottom"/>
          </text:section>
          <text:p text:style-name="al"/>
          <text:p text:style-name="al">
          <text:span text:style-name="nadrukvet">Afschrijvingsbeleid materiële vaste activa met maatschappelijk nut </text:span>
        </text:p>
          <text:p text:style-name="al"/>
          <text:p text:style-name="al">De volgende materiële vaste activa met maatschappelijk nut worden lineair afgeschreven in:</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ext:p text:style-name="table_al">Wegen, straten, ple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ementenverharding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Sierbestrating (o.a. mark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sfaltverhardin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ZOAB en geluid reducerende deklage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Openbare verl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stmateriaal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rmature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raditionele lampe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LED lamp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stallaties m.b.t. verkeersbeheersing en verkeersregeltechn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eersregelautomaat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asten, lantaarn, kabels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etectieluss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oftware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Openbaar gro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penbare speelloc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locatie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peeltoestellen hout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peeltoestellen metaal en kunststof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onumenten/civiele kunst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uggen en stuwen (beton/staal)</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ruggen en stuwen (metselwerk)</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ruggen hout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uikers (beton of kunststof)</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uikers beton (afwatering/doorvoer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errein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manent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Tijdelijk </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Voorbereidingskrediet </text:span>
        </text:p>
          <text:p text:style-name="al">Bij grote investeringen kan het college een voorstel voor een voorbereidingskrediet aan de raad voorleggen. Dat omdat een gedegen verkenning en voorbereiding een kritische succesfactor is voor een project. </text:p>
          <text:p text:style-name="al"/>
        </text:section>
        <text:section text:name="nota-toelichting_id1-3-2-5" text:style-name="nota-toelichting">
          <text:p text:style-name="kop_level0"><text:span text:style-name="label"/> <text:span text:style-name="nr"/> Toelichting op de artikelen </text:p>
          <text:p text:style-name="al">
          <text:span text:style-name="nadrukvet">Artikel 1. Begripsbepaling </text:span>
        </text:p>
          <text:p text:style-name="al">Het begrip administratie is gedefinieerd ten behoeve van artikel 15 van de verordening. </text:p>
          <text:p text:style-name="al"/>
          <text:p text:style-name="al">Het begrip organisatorische eenheid is gedefinieerd ten behoeve van de artikelen 15 en 16 van de verordening. </text:p>
          <text:p text:style-name="al"/>
          <text:p text:style-name="al">Tot slot is het begrip overheidsbedrijf gedefinieerd om in artikel 12 van de verordening nadere invulling te kunnen geven aan de verplichtingen die volgen uit de Mededingingswet voor het vaststellen van de hoogte van prijzen. </text:p>
          <text:p text:style-name="al"/>
          <text:p text:style-name="al">
          <text:span text:style-name="nadrukvet">Artikel 2. Programma-indeling </text:span>
        </text:p>
          <text:p text:style-name="al">Dit artikel bevat bepalingen over de inrichting van de begroting en de jaarstukken. De indeling van de programma’s wordt door de raad vastgesteld. </text:p>
          <text:p text:style-name="al"/>
          <text:p text:style-name="al">Het twee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 </text:p>
          <text:p text:style-name="al"/>
          <text:p text:style-name="al">Het BBV schrijft een aantal verplichte paragrafen voor. In een paragraaf wordt de raad integraal over een bepaald thema dat dwars door de begroting loopt, geïnformeerd. Het derde lid bepaalt, dat de raad kan aangeven, welke paragrafen hij nog meer wenst. Hierbij kan bijvoorbeeld worden gedacht aan een paragraaf subsidies of een paragraaf duurzaamheid. </text:p>
          <text:p text:style-name="al"/>
          <text:p text:style-name="al">
          <text:span text:style-name="nadrukvet">Artikel 3. Inrichting begroting en jaarstukken </text:span>
        </text:p>
          <text:p text:style-name="al">In dit artikel zijn aanvullend op het BBV-bepalingen opgenomen voor de inrichting van de begroting- 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
          <text:p text:style-name="al">In het derde lid wordt voor de jaarrekening het inzicht in de uitputting van investeringskredieten geregeld. </text:p>
          <text:p text:style-name="al"/>
          <text:p text:style-name="al">
          <text:span text:style-name="nadrukvet">Artikel 4. Kaders begroting </text:span>
        </text:p>
          <text:p text:style-name="al">Artikel 4 biedt de kaders voor het opstellen van de begroting en de meerjarenraming. Dit in aanvulling op de bepalingen van de artikelen 189 en 193 van de Gemeentewet en het BBV. </text:p>
          <text:p text:style-name="al"/>
          <text:p text:style-name="al">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text:p>
          <text:p text:style-name="al"/>
          <text:p text:style-name="al">Incidenteel beschikbare budgetten worden in een boekjaar gepland. Het is niet altijd mogelijk om de uitvoering ook precies binnen dit boekjaar af te ronden. Om de voortgang van de uitvoering te waarborgen, kunnen deze budgetten éénmalig worden meegenomen naar het volgende boekjaar. Het college zorgt voor een toelichting waaruit blijkt dat het hier uitsluitend incidentele budgetten betreft en dat de uitvoering inderdaad ook in de 1e helft van het nieuwe boekjaar heeft plaatsgevonden. De raad keurt deze zogenaamde budgetoverhevelingen achteraf goed bij het vaststellen van de jaarrekening.</text:p>
          <text:p text:style-name="al"/>
          <text:p text:style-name="al">Naast lopende uitgaven doet een gemeenten investeringen. Ook uitgaven voor investeringen moeten door de raad worden geautoriseerd. Voor de autorisatie van deze investeringskredieten is er voor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
          <text:p text:style-name="al">Het college dient dreigende overschrijdingen van geautoriseerde baten en lasten op programmaniveau en investeringskredieten bij het bekend worden aan de raad te melden, zodat de raad kan besluiten of het budget moet worden gewijzigd of dat het beleid moet worden bijgesteld. </text:p>
          <text:p text:style-name="al"/>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 </text:p>
          <text:p text:style-name="al"/>
          <text:p text:style-name="al">
          <text:span text:style-name="nadrukvet">Artikel 6. Tussentijdse rapportage </text:span>
        </text:p>
          <text:p text:style-name="al">De tussentijdse rapportage is een belangrijk onderdeel van de planning- en controlcyclus voor de raad. Op basis van de tussentijdse rapportage wordt de raad geïnformeerd over de uitputting van budgetten en investeringskredieten en de voortgang van de uitvoering van het beleid. </text:p>
          <text:p text:style-name="al"/>
          <text:p text:style-name="al">Er is gekozen voor één tussentijdse rapportage, die op tijd is om te gebruiken als input voor de begroting. Het tweede lid bevat bepalingen over de minimale inhoud van de rapportage. </text:p>
          <text:p text:style-name="al"/>
          <text:p text:style-name="al">Het derde lid bepaalt, welke afwijkingen ten opzichte van de begroting het college in de tussentijdse rapportage moet toelichten. </text:p>
          <text:p text:style-name="al"/>
          <text:p text:style-name="al">Het vierde lid gaat over planning van de tussentijdse rapportage. Daarbij is gekozen voor het aanbieden van de tussentijdse rapportage vóór behandeling van de begroting van het volgende begrotingsjaar opdat structurele wijzigingen in de begroting kunnen worden verwerkt. </text:p>
          <text:p text:style-name="al"/>
          <text:p text:style-name="al">
          <text:span text:style-name="nadrukvet">Artikel 7. EMU-saldo </text:span>
        </text:p>
          <text:p text:style-name="al">Voor gemeenten is in de Wet houdbare overheidsfinanciën vastgelegd, dat ze een aandeel hebben in het plafond voor het totale EMU-tekort van Nederland. Wordt dit gemeentelijk aandeel in het EMU tekort door de gezamenlijke gemeenten overschreden, dan kan dat tot een correctieve maatregel van het Rijk leiden of tot een boete uit Europa die naar gemeenten wordt door 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 </text:p>
          <text:p text:style-name="al"/>
          <text:p text:style-name="al">
          <text:span text:style-name="nadrukvet">Artikel 8. Waardering &amp; afschrijving vaste activa </text:span>
        </text:p>
          <text:p text:style-name="al">In het tweede lid, onder a, van artikel 212 van de Gemeentewet is opgenomen, dat de financiële verordening in elk geval de regels voor waardering en afschrijving van activa bevat. Hieraan is in artikel 8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text:p>
          <text:p text:style-name="al"/>
          <text:p text:style-name="al">
          <text:span text:style-name="nadrukvet">Artikel 9. Voorziening voor oninbare vorderingen </text:span>
        </text:p>
          <text:p text:style-name="al">Voor de oninbaarheid van vorderingen moet een gemeente een voorziening vormen. Dit artikel bevat regels voor het vaststellen van de hoogte van deze voorziening. Vorderingen van de gemeente worden individueel beoordeeld op oninbaarheid. Voor de bijstandsverstrekkingen wordt een voorziening getroffen op basis van het historisch percentage van oninbaarheid. </text:p>
          <text:p text:style-name="al"/>
          <text:p text:style-name="al">
          <text:span text:style-name="nadrukvet">Artikel 10. Reserves en voorzieningen </text:span>
        </text:p>
          <text:p text:style-name="al">In het eerste lid is bepaald dat rente wordt berekend over de reserves en voorzieningen en is aangegeven hoe die (bespaarde) rente wordt verantwoord. In het tweede lid zijn de voorwaarden voor een voorstel voor een nieuwe te vormen bestemmingsreserve opgenomen. </text:p>
          <text:p text:style-name="al"/>
          <text:p text:style-name="al">
          <text:span text:style-name="nadrukvet">Artikel 11. Kostprijsberekening </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 Het eerste lid van artikel 11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text:p>
          <text:p text:style-name="al"/>
          <text:p text:style-name="al">Het vierde van artikel 11 geeft de berekeningswijze van de omslagrente voor het toerekenen van de rente aan de kostprijs voor de inzet van vreemd vermogen, reserves en voorzieningen voor de financiering van activa. </text:p>
          <text:p text:style-name="al"/>
          <text:p text:style-name="al">Het vijfde lid geeft voor de omslagrente voor de kostprijs van verstrekte leningen een afwijkend voor- schrift. Die kostprijs wordt gebaseerd op de rente van de lening die is aangetrokken voor de verstrekte lening. Die rente moet worden verhoogd met een risico-opslag voor de kans dat de (een deel van) de lening niet wordt terugbetaald. </text:p>
          <text:p text:style-name="al"/>
          <text:p text:style-name="al">
          <text:span text:style-name="nadrukvet">Artikel 12. Prijzen economische activiteiten </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werken en het verstrekken van leningen garanties en kapitaal in rekening moet worden gebracht. </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 </text:p>
          <text:p text:style-name="al"/>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3.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3 bepaalt, dat de raad de tarieven voor de belastingen, rioolheffingen, afvalstoffenheffing en leges jaarlijks vaststelt. </text:p>
          <text:p text:style-name="al"/>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Het tweede lid bepaalt, dat het college in de kadernota de kaders voor het bepalen van de te hanteren prijzen, huren, tarieven voor erfpacht etc. vastlegt. De raad stelt deze kadernota vast.</text:p>
          <text:p text:style-name="al"/>
          <text:p text:style-name="al">Het derde lid bepaalt, dat het college in de begroting, onder de paragraaf grondbeleid, de kaders voor de bepaling van de grondprijzen vastlegt. </text:p>
          <text:p text:style-name="al"/>
          <text:p text:style-name="al">
          <text:span text:style-name="nadrukvet">Artikel 14. Financieringsfunctie </text:span>
        </text:p>
          <text:p text:style-name="al">Artikel 212 van de Gemeentewet bevat de bepaling, dat de financiële verordening in elk geval regels voor de algemene doelstelling en de te hanteren richtlijnen en limieten van de financieringsfunctie bevat. Artikel 14 geeft invulling aan deze plicht. Het artikel bevat kaders voor het financieringsbeleid. De kaders voor de financiële organisatie van de financieringsfunctie staan in artikel 16 van deze verordening. </text:p>
          <text:p text:style-name="al"/>
          <text:p text:style-name="al">In aanvulling op de regels uit de Wet financiering decentrale overheden en daarop gebaseerde besluiten en regelingen stelt het eerste lid een aantal aanvullende kaders. Zo mag geen gebruik worden gemaakt van financiële derivaten. </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bestaande garantiefondsen geen uitkomst bieden, moet de gemeente extra alert zijn. Als er voor de betreffende instellingen geen garantiefondsen bestaan, doet de gemeente er goed aan om bij de beoordeling van de financiële positie van de betreffende instelling een beoordeling te hanteren die normaliter door dergelijke garantiefondsen gehanteerd wordt.</text:p>
          <text:p text:style-name="al"/>
          <text:p text:style-name="al">
          <text:span text:style-name="nadrukvet">Artikel 15. Administratie </text:span>
        </text:p>
          <text:p text:style-name="al">Onder artikel 15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16. Financiële organisatie </text:span>
        </text:p>
          <text:p text:style-name="al">Artikel 16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
          <text:p text:style-name="al">Artikel 16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
          <text:p text:style-name="al">Bij het beleid en de interne regels voor de inkoop en aanbesteding kan gedacht worden aan een inkoop- 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 </text:p>
          <text:p text:style-name="al"/>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17. Interne controle </text:span>
        </text:p>
          <text:p text:style-name="al">De accountant toetst jaarlijks of de gemeenterekening een getrouw beeld geeft van de gemeentelijke financiën en of de (financiële) beheershandelingen die eraan ten grondslag liggen, rechtmatig zijn verlopen. Het eerste lid van artikel 17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 </text:p>
          <text:p text:style-name="al"/>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 vorderingen e.d. overeenkomen met hetgeen de gemeente daadwerkelijk bezit. Voor veel van deze bezittingen wordt een jaarlijkse controle gevraagd. </text:p>
          <text:p text:style-name="al"/>
          <text:p text:style-name="al">Eens in 4 jaar moet worden gecontroleerd of de administratie van registergoederen en bedrijfsmiddelen overeenkomt met het daadwerkelijke bezit. </text:p>
          <text:p text:style-name="al"/>
          <text:p text:style-name="al">
          <text:span text:style-name="nadrukvet">Artikel 18. Intrekken oude verordening en overgangsrecht </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
          <text:p text:style-name="al">De oude verordening is ondanks het intrekken nog wel van toepassing op de jaarstukken van het begrotingsjaar t-1 en de begroting en jaarstukken van het jaar t. Hiervoor is in artikel 18 een overgangs- bepaling opgenomen. </text:p>
          <text:p text:style-name="al"/>
          <text:p text:style-name="al">Met ingang van 1 januari 2017 gelden vanwege de wijzigingen van het BBV andere bepalingen voor het activeren en afschrijven van nieuwe investeringen met maatschappelijk nut. In het tweede lid van artikel 19 is een overgangsbepaling opgenomen. Voor investeringen met maatschappelijk nut vóór 2017 zijn de bepalingen uit de oude financiële verordening nog van kracht. </text:p>
          <text:p text:style-name="al"/>
          <text:p text:style-name="al">
          <text:span text:style-name="nadrukvet">Artikel 19. Inwerkingtreding en citeertitel </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8082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2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2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212 van de Gemeentewet]|[1.0:c:BWBR0005416&amp;artikel=212&amp;g=2022-08-01</meta:user-defined>
    <meta:user-defined meta:name="DCTERMS.alternative">Financiële verordening Valkenswaard 2022</meta:user-defined>
    <dc:language>nl</dc:language>
    <meta:user-defined meta:name="OVERHEIDop.locatietype/OVERHEIDop.gebiedsmarkering">Gemeente</meta:user-defined>
    <meta:user-defined meta:name="DC.title">Financiële verordening Valkenswaard 2022</meta:user-defined>
    <meta:user-defined meta:name="DCTERMS.W3CDTF/DCTERMS.available">2022-10-31</meta:user-defined>
    <meta:user-defined meta:name="DCTERMS.W3CDTF/OVERHEIDop.jaargang">2022</meta:user-defined>
    <meta:user-defined meta:name="OVERHEIDop.publicationIssue">480820</meta:user-defined>
    <meta:user-defined meta:name="OVERHEIDop.betreftRegeling">CVDR682926_1</meta:user-defined>
    <meta:user-defined meta:name="xs:date/OVERHEIDop.startdatum">2022-11-01</meta:user-defined>
    <meta:user-defined meta:name="OVERHEIDop.GmbID/DC.identifier">gmb-2022-480820</meta:user-defined>
    <meta:user-defined meta:name="OVERHEIDop.versieInformatie"/>
  </office:meta>
</office:document-meta>
</file>