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erlengen tijdelijke verkeersmaatregelen  Hazelaarweg-Berberis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text:span>
            <text:span text:style-name="nadrukvet">Hillegersberg-Schiebroek</text:span>
            <text:span text:style-name="nadrukvet">, </text:span>
            <text:span text:style-name="nadrukvet"/>
            <text:span text:style-name="nadrukvet"/>
            <text:span text:style-name="nadrukvet"/>
            <text:span text:style-name="nadrukvet"/>
            <text:span text:style-name="nadrukvet">2</text:span>
            <text:span text:style-name="nadrukvet">2</text:span>
            <text:span text:style-name="nadrukvet">/00</text:span>
            <text:span text:style-name="nadrukvet">21585</text:span>
            <text:span text:style-name="nadrukvet"> - </text:span>
            <text:span text:style-name="nadrukvet">AS2</text:span>
            <text:span text:style-name="nadrukvet">2</text:span>
            <text:span text:style-name="nadrukvet">/1</text:span>
            <text:span text:style-name="nadrukvet">1474</text:span>
          </text:p>
            <text:p text:style-name="al"/>
            <text:p text:style-name="al"/>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Hazelaarweg en Berberisweg gelegen zijn in Hillegersberg-Schiebroek te Rotterdam;</text:p>
              </text:list-item>
              <text:list-item text:style-override="id1-3-2-2-1-4-2">
                <text:number>•</text:number>
                <text:p text:style-name="al">dat op 6 oktober 2021 onder nummers 21/0014943, AS21/10266 een verkeersbesluit is genomen voor het nemen van tijdelijke verkeersmaatregelen op de Hazelaarweg en Berberisweg;</text:p>
              </text:list-item>
              <text:list-item text:style-override="id1-3-2-2-1-4-3">
                <text:number>•</text:number>
                <text:p text:style-name="al">dat deze maatregelen zijn genomen vanwege de realisatie van het bouwproject ORC-Hazelaar aan de Hazelaarweg; </text:p>
              </text:list-item>
              <text:list-item text:style-override="id1-3-2-2-1-4-4">
                <text:number>•</text:number>
                <text:p text:style-name="al">dat met bovenstaand verkeersbesluit een verplicht twee richtingen fietspad, stilstaan verboden en een gedeeltelijke eenrichtingssituatie op de Hazelaar en Berberisweg zijn ingesteld;</text:p>
              </text:list-item>
              <text:list-item text:style-override="id1-3-2-2-1-4-5">
                <text:number>•</text:number>
                <text:p text:style-name="al">dat de stilstaan verboden in de huidige situatie onbeperkt gelden; </text:p>
              </text:list-item>
              <text:list-item text:style-override="id1-3-2-2-1-4-6">
                <text:number>•</text:number>
                <text:p text:style-name="al">dat het gewenst is om geparkeerde en stilstaande voertuigen binnen bepaalde tijden wel toe te staan;</text:p>
              </text:list-item>
              <text:list-item text:style-override="id1-3-2-2-1-4-7">
                <text:number>•</text:number>
                <text:p text:style-name="al">dat het grote bouwtransport van maandag tot en met vrijdag over een gedeelte van de Hazelaarweg en Berberisweg rijdt; </text:p>
              </text:list-item>
              <text:list-item text:style-override="id1-3-2-2-1-4-8">
                <text:number>•</text:number>
                <text:p text:style-name="al">dat daarbuiten de rijbaan weer beschikbaar komt voor het kunnen parkeren of stilstaan van voertuigen; </text:p>
              </text:list-item>
              <text:list-item text:style-override="id1-3-2-2-1-4-9">
                <text:number>•</text:number>
                <text:p text:style-name="al">dat er daarom venstertijden van maandag tot en met vrijdag worden ingesteld bij de stilstaan verboden op de Berberisweg, tussen Hazelaarweg-Kastanjesingel en op de Hazelaarweg, tussen Berberisweg-Abeelweg; </text:p>
              </text:list-item>
              <text:list-item text:style-override="id1-3-2-2-1-4-10">
                <text:number>•</text:number>
                <text:p text:style-name="al">dat daarmee de parkeerdruk op zaterdag en zondag verlaagd kan worden en de verkeersmaatregel beter nageleefd wordt;</text:p>
              </text:list-item>
              <text:list-item text:style-override="id1-3-2-2-1-4-11">
                <text:number>•</text:number>
                <text:p text:style-name="al">dat de overig genomen verkeersmaatregelen in de huidige vorm blijven gelden; </text:p>
              </text:list-item>
              <text:list-item text:style-override="id1-3-2-2-1-4-12">
                <text:number>•</text:number>
                <text:p text:style-name="al">dat de werkzaamheden en de daarbij horende verkeersmaatregelen zijn gestart in Q4 van 2021 en voorgenomen werd dat de verkeersmaatregelen zouden duren tot Q4 van 2023;</text:p>
              </text:list-item>
              <text:list-item text:style-override="id1-3-2-2-1-4-13">
                <text:number>•</text:number>
                <text:p text:style-name="al">dat de werkzaamheden langer zullen duren en het gewenst is om de verkeersmaatregelen te laten duren  van Q4 2021 tot Q4 2024 of zoveel eerder als mogelijk of later indien noodzakelijk is; </text:p>
              </text:list-item>
              <text:list-item text:style-override="id1-3-2-2-1-4-14">
                <text:number>•</text:number>
                <text:p text:style-name="al">dat het hier weliswaar gaat om tijdelijke verkeersmaatregelen, maar dat deze voor een periode van langer dan vier maanden noodzakelijk zijn en daarom worden verlengd wegens dit verkeersbesluit; </text:p>
              </text:list-item>
              <text:list-item text:style-override="id1-3-2-2-1-4-15">
                <text:number/>
                <text:p text:style-name="al"/>
              </text:list-item>
              <text:list-item text:style-override="id1-3-2-2-1-4-16">
                <text:number>•</text:number>
                <text:p text:style-name="al">dat bovenstaande verkeersmaatregelen, gelet op artikel 2 van de Wegenverkeerswet 1994 (Wvw, besluit van 21 april 1994, Staatsblad (Stb.) 1994, 475, zoals nadien gewijzigd), strekt tot:</text:p>
              </text:list-item>
            </text:list>
            <text:p text:style-name="common-al">• het verzekeren van de veiligheid op de weg;</text:p>
            <text:p text:style-name="common-al">• het beschermen van weggebruikers en passagiers;</text:p>
            <text:p text:style-name="common-al">• het zoveel mogelijk waarborgen van de vrijheid van het verkeer.</text:p>
            <text:list text:style-name="id1-3-2-2-1-8">
              <text:list-item text:style-override="id1-3-2-2-1-8-1">
                <text:number>•</text:number>
                <text:p text:style-name="al">dat de weg onder beheer is van de gemeente Rotterdam;</text:p>
              </text:list-item>
              <text:list-item text:style-override="id1-3-2-2-1-8-2">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8-3">
                <text:number>•</text:number>
                <text:p text:style-name="al">dat in het kader van artikel 24 sub a. van het Besluit Administratieve Bepalingen inzake het Wegverkeer (BABW, besluit van 26 juli 1990, 4 60, of zoals nadien gewijzigd) wel overleg heeft plaatsgevonden met de Politie, eenheid Rotterdam, waarbij de Politie, eenheid Rotterdam, te kennen heeft gegeven akkoord te zijn met de voorgestelde verkeersmaatregelen.</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common-al"/>
            <text:p text:style-name="tussenkopcur">Besluit:</text:p>
            <text:p text:style-name="common-al"/>
            <text:p text:style-name="common-al">Tot het instellen van een tijdsvenster bij het stilstaan verbod aan beide zijden van de rijbaan Berberisweg, tussen de Hazelaarweg-Kastanjesingel, middels</text:p>
            <text:list text:style-name="id1-3-2-2-1-15">
              <text:list-item text:style-override="id1-3-2-2-1-15-1">
                <text:number>•</text:number>
                <text:p text:style-name="al">het plaatsen van 2 onderborden met de tekst ‘MA – VR I.v.m. groot bouwtransport’ onder verkeersborden E02 (stilstaan verbod) als bedoeld in bijlage I van het RVV 1990;</text:p>
              </text:list-item>
              <text:list-item text:style-override="id1-3-2-2-1-15-2">
                <text:number/>
                <text:p text:style-name="al"/>
              </text:list-item>
            </text:list>
            <text:p text:style-name="common-al">Tot het instellen van een tijdsvenster bij het stilstaan verbod aan één zijde van de rijbaan Hazelaarweg, tussen de Berberisweg-Abeelweg, middels</text:p>
            <text:list text:style-name="id1-3-2-2-1-17">
              <text:list-item text:style-override="id1-3-2-2-1-17-1">
                <text:number>•</text:number>
                <text:p text:style-name="al">het plaatsen van 1 onderbord met de tekst ‘MA – VR I.v.m. groot bouwtransport’ onder verkeersbord E02 (stilstaan verbod) als bedoeld in bijlage I van het RVV 1990;</text:p>
              </text:list-item>
            </text:list>
            <text:p text:style-name="common-al"/>
            <text:p text:style-name="common-al">Tot het verlengen van de tijdelijke verkeersmaatregelen die gelden vanaf 6 oktober 2021 middels verkeersbesluit met kenmerknummers 21/0014943, AS21/10266, door de maatregelen te laten duren van Q4 2021 tot Q4 2024 of zoveel eerder als mogelijk of later indien noodzakelijk is;</text:p>
            <text:p text:style-name="common-al"/>
            <text:p text:style-name="common-al">Te bepalen dat de verkeersmaatregelen worden uitgevoerd conform bijgevoegd bordenplannen.</text:p>
            <text:list text:style-name="id1-3-2-2-1-22">
              <text:list-item text:style-override="id1-3-2-2-1-22-1">
                <text:number/>
                <text:p text:style-name="al"/>
              </text:list-item>
            </text:list>
            <text:p text:style-name="common-al">De directeur van Cluster Stadsbeheer wordt belast met de uitvoering van dit besluit.</text:p>
            <text:p text:style-name="common-al">Dit besluit wordt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6 oktober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81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1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1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Verlengen tijdelijke verkeersmaatregelen - Hazelaarweg-Berberis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2/0021585 - AS22/11474</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erlengen tijdelijke verkeersmaatregelen  Hazelaarweg-Berberisweg te Rotterdam</meta:user-defined>
    <meta:user-defined meta:name="DCTERMS.W3CDTF/DCTERMS.available">2022-10-28</meta:user-defined>
    <meta:user-defined meta:name="OVERHEIDop.externeBijlage">Situatietekening|exb-2022-59840</meta:user-defined>
    <meta:user-defined meta:name="DCTERMS.W3CDTF/OVERHEIDop.jaargang">2022</meta:user-defined>
    <meta:user-defined meta:name="OVERHEIDop.publicationIssue">480819</meta:user-defined>
    <meta:user-defined meta:name="OVERHEIDop.GmbID/DC.identifier">gmb-2022-480819</meta:user-defined>
    <meta:user-defined meta:name="OVERHEIDop.versieInformatie"/>
  </office:meta>
</office:document-meta>
</file>