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21 Sectie F 6142 te Tilburg, realiseren van 380kv hoogspanningsverbinding Rilland - Tilburg, 20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21 - I - Sectie F 61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81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1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1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4421 Sectie F 6142 te Tilburg, realiseren van 380kv hoogspanningsverbinding Rilland - Tilburg, 20 oktober 2022</meta:user-defined>
    <meta:user-defined meta:name="DCTERMS.W3CDTF/DCTERMS.available">2022-10-28</meta:user-defined>
    <meta:user-defined meta:name="DCTERMS.W3CDTF/OVERHEIDop.jaargang">2022</meta:user-defined>
    <meta:user-defined meta:name="OVERHEIDop.externeBijlage">Situatie |exb-2022-59839</meta:user-defined>
    <meta:user-defined meta:name="OVERHEIDop.publicationIssue">480816</meta:user-defined>
    <meta:user-defined meta:name="OVERHEIDop.GmbID/DC.identifier">gmb-2022-480816</meta:user-defined>
    <meta:user-defined meta:name="OVERHEIDop.versieInformatie"/>
  </office:meta>
</office:document-meta>
</file>