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en en optrekken achtergevel , Koningstraat 6 2316CE Leiden, Koningstraat 6A 2316C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09001</text:p>
            <text:p text:style-name="common-al">Ingekomen: 04-07-2022 00:00</text:p>
            <text:p text:style-name="common-al">Datum besluit: 25-10-2022</text:p>
            <text:p text:style-name="common-al">Locatie: Koningstraat 6 2316CE Leiden, Koningstraat 6A 2316CE Leiden</text:p>
            <text:p text:style-name="common-al">Projectomschrijving: vervangen kozijnen en optrekken achte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0900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081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81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81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09001</meta:user-defined>
    <meta:user-defined meta:name="DCTERMS.abstract">vervangen kozijnen en optrekken achtergevel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ervangen kozijnen en optrekken achtergevel , Koningstraat 6 2316CE Leiden, Koningstraat 6A 2316CE Leiden</meta:user-defined>
    <meta:user-defined meta:name="DCTERMS.W3CDTF/DCTERMS.available">2022-11-03</meta:user-defined>
    <meta:user-defined meta:name="DCTERMS.W3CDTF/OVERHEIDop.jaargang">2022</meta:user-defined>
    <meta:user-defined meta:name="OVERHEIDop.externeBijlage">LEIDEN_202207_GFO_ZAKEN_792977_7098293_16568861...|exb-2022-59838</meta:user-defined>
    <meta:user-defined meta:name="OVERHEIDop.publicationIssue">480815</meta:user-defined>
    <meta:user-defined meta:name="OVERHEIDop.GmbID/DC.identifier">gmb-2022-480815</meta:user-defined>
    <meta:user-defined meta:name="OVERHEIDop.versieInformatie"/>
  </office:meta>
</office:document-meta>
</file>