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iverse bomen aan Pierebaan 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3 in Monnickendam voor het kappen van diverse bomen in Monnickendam</text:p>
            <text:p text:style-name="common-al">(verzonden 25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kappen van houtopstand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081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diverse bomen aan Pierebaan 3 te Monnick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0814</meta:user-defined>
    <meta:user-defined meta:name="OVERHEIDop.GmbID/DC.identifier">gmb-2022-480814</meta:user-defined>
    <meta:user-defined meta:name="OVERHEIDop.versieInformatie"/>
  </office:meta>
</office:document-meta>
</file>