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twaalf woningen aan Akkerbouwstraat 5, 7, 9, 11, 13, 15, 17, 19, Eikenhorst 1, 2, 4 en Soestdijk 17 te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en Verklaring Van Geen Bedenkingen (VVBG)</text:span>
          </text:p>
            <text:p text:style-name="common-al">
            <text:span text:style-name="nadrukvet">Uitgebreide procedure </text:span>
          </text:p>
            <text:p text:style-name="common-al">Burgemeester en wethouders hebben de volgende omgevingsvergunning verleend: </text:p>
            <text:list text:style-name="id1-3-2-1-1-4">
              <text:list-item text:style-override="id1-3-2-1-1-4-1">
                <text:number>-</text:number>
                <text:p text:style-name="al">Akkerbouwstraat 5, 7, 9, 11, 13, 15, 17, 19, Eikenhorst 1, 2, 4 en Soestdijk 17, oprichten twaalf woningen, verzonden 01-02-2022, IMRO nummer: NL.IMRO.0400.513OVWAH12WON-OV01, (geen zienswijze ingediend)</text:p>
              </text:list-item>
            </text:list>
            <text:p text:style-name="common-al">
            <text:span text:style-name="nadrukcur">Verklaring Van Geen bedenkingen (VVGB)</text:span>
          </text:p>
            <text:p text:style-name="common-al">De gemeenteraad heeft op 29 november 2021 een Verklaring Van Geen Bedenkingen afgegeven voor deze aanvraag. </text:p>
            <text:p text:style-name="common-al">
            <text:span text:style-name="nadrukcur">De bovengenoemde aanvraag, de VVGB en de daarop betrekking hebbende stukken liggen vanaf 7 februari 2022 gedurende de beroepstermijn (6 weken) ter inzage. Voor het inzien van een dossier dat ter inzage ligt moet er een afspraak bij het Klantcontactcentrum worden gemaakt, telefoon 14 0223. Tevens is het besluit met de bijbehorende stukken digitaal te raadplegen via </text:span>
            <text:a xlink:href="http://www.ruimtelijkeplannen.nl" xlink:type="simple">
              <text:span text:style-name="nadrukondlijn">
                <text:span text:style-name="nadrukcur">www.ruimtelijkeplannen.nl</text:span>
              </text:span>
            </text:a>
            <text:span text:style-name="nadrukcur">. Als u het niet eens bent met dit besluit dan kunt u rechtstreeks een beroepschrift indienen. Het beroepstermijn begint de dag na de ter inzagelegging. Meer informatie over het inzien van de stukken en het indienen van een beroepschrift leest u elders op de pagina onder het kopje ‘Beroepschrift’ en ‘Beroep Verklaring Van Geen Bedenkingen’. </text:span>
            <text:span text:style-name="nadrukcur">Als u een bezwaar- of beroepschrift heeft ingediend, kunt u de Voorzieningenrechter van de rechtbank in Noord-Holland vragen de werking van het besluit te schorsen of een voorlopige voorziening te treffen.</text:span>
          </text:p>
            <text:p text:style-name="common-al">
            <text:span text:style-name="nadrukvet">Beroepschrift</text:span>
          </text:p>
            <text:p text:style-name="common-al">Belanghebbenden kunnen tegen bepaalde besluiten rechtstreeks beroep instellen door binnen zes weken een beroepschrift in te dienen. De termijn van zes weken gaat in één dag nadat wij het besluit ter inzage hebben gelegd. Het beroepschrift moet worden ingediend bij de rechtbank Noord-Holland, sector Bestuursrecht, Postbus 1621, 2003 BR Haarlem. Voor het starten van uw procedure bij de rechtbank zijn kosten verbonden (griffierechten). De hoogte ervan varieert. In het beroepschrift moet het volgende staan: - uw naam, adres en graag ook uw telefoonnummer; - een omschrijving van het besluit waartegen u bezwaar maakt; - de reden waarom u bezwaar maakt; - de datum en uw handtekening.</text:p>
            <text:p text:style-name="common-al">U kunt een beroepschrift ook digitaal indienen via <text:a xlink:href="https://www.rechtspraak.nl/Uw-Situatie/Onderwerpen/rechtsgebieden/bestuursrecht" xlink:type="simple"><text:span text:style-name="nadrukondlijn">https://www.rechtspraak.nl/Uw-Situatie/Onderwerpen/rechtsgebieden/bestuursrecht</text:span></text:a> Hiervoor is een digitale handtekening (DigiD) vereist.</text:p>
            <text:p text:style-name="common-al">
            <text:span text:style-name="nadrukvet">Beroep Verklaring Van Geen Bedenkingen (VVGB</text:span>) </text:p>
            <text:p text:style-name="common-al">Bent u het niet eens met de VVGB en bent u belanghebbende dan kunt u een beroepschrift indienen. Het beroepschrift moet worden ingediend bij de rechtbank Noord-Holland, sector Bestuursrecht, Postbus 1621, 2003 BR Haarlem. Voor het starten van uw procedure bij de rechtbank zijn kosten verbonden (griffierechten). De hoogte ervan varieert. In het beroepschrift moet het volgende staan: - uw naam, adres en graag ook uw telefoonnummer; - een omschrijving van het besluit waartegen u bezwaar maakt; - de reden waarom u bezwaar maakt; - de datum en uw handtekening.</text:p>
            <text:p text:style-name="last-al">U kunt een beroepschrift ook digitaal indienen via <text:a xlink:href="https://www.rechtspraak.nl/Uw-Situatie/Onderwerpen/rechtsgebieden/bestuursrecht" xlink:type="simple"><text:span text:style-name="nadrukondlijn">https://www.rechtspraak.nl/Uw-Situatie/Onderwerpen/rechtsgebieden/bestuursrecht</text:span></text:a> Hiervoor is een digitale handtekening (DigiD) vere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08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prichten twaalf woningen aan Akkerbouwstraat 5, 7, 9, 11, 13, 15, 17, 19, Eikenhorst 1, 2, 4 en Soestdijk 17 te Julianadorp</meta:user-defined>
    <meta:user-defined meta:name="DCTERMS.W3CDTF/DCTERMS.available">2022-02-04</meta:user-defined>
    <meta:user-defined meta:name="DCTERMS.W3CDTF/OVERHEIDop.jaargang">2022</meta:user-defined>
    <meta:user-defined meta:name="OVERHEIDop.publicationIssue">48081</meta:user-defined>
    <meta:user-defined meta:name="OVERHEIDop.GmbID/DC.identifier">gmb-2022-48081</meta:user-defined>
    <meta:user-defined meta:name="OVERHEIDop.versieInformatie"/>
  </office:meta>
</office:document-meta>
</file>