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n Ham PH Schapendijk 6 – Zomer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 november 2022 voor een periode van 6 weken het volgende ontwerpbestemmingsplan ter inzage ligt:</text:p>
            <text:p text:style-name="common-al"/>
            <text:p text:style-name="common-al">
            <text:span text:style-name="nadrukcur">Het ontwerpbestemmingsplan “</text:span>
            <text:span text:style-name="nadrukcur">Den Ham PH Schapendijk 6 – Zomerweg 4</text:span>
            <text:span text:style-name="nadrukcur">”.</text:span>
          </text:p>
            <text:p text:style-name="common-al"/>
            <text:p text:style-name="common-al">De planherziening heeft ten doel om het bouwrecht aan de Zomerweg 4 te verplaatsen naar de Schapendijk  tussen nummer 6 en 8 (sectie M, nummer 1472). Het identificatienummer van het bestemmingsplan is NL.IMRO.1700.202114BPD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3 november 2022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080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0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0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14BPDHPH-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Ontwerpbestemmingsplan “Den Ham PH Schapendijk 6 – Zomerweg 4”</meta:user-defined>
    <meta:user-defined meta:name="DCTERMS.W3CDTF/DCTERMS.available">2022-11-02</meta:user-defined>
    <meta:user-defined meta:name="DCTERMS.W3CDTF/OVERHEIDop.jaargang">2022</meta:user-defined>
    <meta:user-defined meta:name="OVERHEIDop.publicationIssue">480801</meta:user-defined>
    <meta:user-defined meta:name="OVERHEIDop.GmbID/DC.identifier">gmb-2022-480801</meta:user-defined>
    <meta:user-defined meta:name="OVERHEIDop.versieInformatie"/>
  </office:meta>
</office:document-meta>
</file>