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O&amp;O-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V-2021-7753 voor een integrale evenementenvergunning : het organiseren van Kick-off Business Days Twente op 14 en 15 februari 2022, op locatie Drienerlolaan 5 (O&amp;O-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O&amp;O-plein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080</meta:user-defined>
    <meta:user-defined meta:name="OVERHEIDop.GmbID/DC.identifier">gmb-2022-48080</meta:user-defined>
    <meta:user-defined meta:name="OVERHEIDop.versieInformatie"/>
  </office:meta>
</office:document-meta>
</file>