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Ugchelseweg 56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lended food &amp; gelato B.V.</text:p>
            <text:p text:style-name="tussenkopcur">Locatie:    Ugchelseweg 56</text:p>
            <text:p text:style-name="tussenkopcur">Oppervlakte:    168 m2 </text:p>
            <text:p text:style-name="tussenkopcur">Reden vergunning:   nieuwe onderneming</text:p>
            <text:p text:style-name="tussenkopcur">Datum vergunning:   25 oktober 2022</text:p>
            <text:p text:style-name="tussenkopcur">Vergunningnummer:  te/6810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9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Ugchelseweg 56 in Ugche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98</meta:user-defined>
    <meta:user-defined meta:name="OVERHEIDop.GmbID/DC.identifier">gmb-2022-480798</meta:user-defined>
    <meta:user-defined meta:name="OVERHEIDop.versieInformatie"/>
  </office:meta>
</office:document-meta>
</file>