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lemphutterweg 16a, 7157CX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2 is een melding ontvangen waarvoor geen vergunningsplicht geldt voor de locatie Slemphutterweg 16a, 7157CX Rekken. De melding is geregistreerd onder zaaknummer 447924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079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9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9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Slemphutterweg 16a, 7157CX Rekken</meta:user-defined>
    <dc:language>nl</dc:language>
    <meta:user-defined meta:name="OVERHEIDop.locatietype/OVERHEIDop.gebiedsmarkering">Punt</meta:user-defined>
    <meta:user-defined meta:name="DC.title">Kennisgeving ontvangst melding, Slemphutterweg 16a, 7157CX Rekk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793</meta:user-defined>
    <meta:user-defined meta:name="OVERHEIDop.GmbID/DC.identifier">gmb-2022-480793</meta:user-defined>
    <meta:user-defined meta:name="OVERHEIDop.versieInformatie"/>
  </office:meta>
</office:document-meta>
</file>