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rtenbacherdreef 3, 6367GG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Cortenbacherdreef 3, 6367GG Voerendaal: Woning isoleren, renoveren en levensloopbestendig maken (ontvangen 20 oktober 2022; zaaknummer 2022-058020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8079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9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9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ortenbacherdreef 3, 6367GG Voerendaal</meta:user-defined>
    <dc:language>nl</dc:language>
    <meta:user-defined meta:name="OVERHEIDop.locatietype/OVERHEIDop.gebiedsmarkering">Punt</meta:user-defined>
    <meta:user-defined meta:name="DC.title">Kennisgeving ontvangst aanvraag omgevingsvergunning Cortenbacherdreef 3, 6367GG Voerendaa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790</meta:user-defined>
    <meta:user-defined meta:name="OVERHEIDop.GmbID/DC.identifier">gmb-2022-480790</meta:user-defined>
    <meta:user-defined meta:name="OVERHEIDop.versieInformatie"/>
  </office:meta>
</office:document-meta>
</file>