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op het pleintje in verband met het jubileumfeest van AGV de Springbokken op 5 november 2022 aan Smitsweg 44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5 oktober 2022 (verzonden op 26 oktober 2022) op grond van artikel 5:18 van de Algemene Plaatselijke Verordening Soest vergunning hebben verleend voor het innemen van een tijdelijke standplaats op het pleintje voor de ingang van Smitsweg 44 in verband met het jubileumfeest van AGV de Springbokken op zaterdag 5 november 2022 van 17.00 tot 19.00 uur.</text:p>
            <text:p text:style-name="common-al">Voor vragen: mw. A.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text:span>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7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8253  </meta:user-defined>
    <dc:language>nl</dc:language>
    <meta:user-defined meta:name="OVERHEIDop.locatietype/OVERHEIDop.gebiedsmarkering">Adres</meta:user-defined>
    <meta:user-defined meta:name="DC.title">Toestemming voor het innemen van een tijdelijke standplaats op het pleintje in verband met het jubileumfeest van AGV de Springbokken op 5 november 2022 aan Smitsweg 44 te Soest</meta:user-defined>
    <meta:user-defined meta:name="DCTERMS.W3CDTF/DCTERMS.available">2022-11-02</meta:user-defined>
    <meta:user-defined meta:name="DCTERMS.W3CDTF/OVERHEIDop.jaargang">2022</meta:user-defined>
    <meta:user-defined meta:name="OVERHEIDop.publicationIssue">480786</meta:user-defined>
    <meta:user-defined meta:name="OVERHEIDop.GmbID/DC.identifier">gmb-2022-480786</meta:user-defined>
    <meta:user-defined meta:name="OVERHEIDop.versieInformatie"/>
  </office:meta>
</office:document-meta>
</file>