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Mercatorplein 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Cafetair Charly Kerschoten</text:p>
            <text:p text:style-name="tussenkopcur">Locatie:    Mercatorplein 4</text:p>
            <text:p text:style-name="tussenkopcur">Reden vergunning:   nieuwe ondernemers</text:p>
            <text:p text:style-name="tussenkopcur">Datum vergunning:   25 oktober 2022</text:p>
            <text:p text:style-name="tussenkopcur">Vergunningnummer:  A/6819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78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8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8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Mercatorplein 4 in Apeldoor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83</meta:user-defined>
    <meta:user-defined meta:name="OVERHEIDop.GmbID/DC.identifier">gmb-2022-480783</meta:user-defined>
    <meta:user-defined meta:name="OVERHEIDop.versieInformatie"/>
  </office:meta>
</office:document-meta>
</file>