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2/68234 50-jarig jubileum van Jenaplanschool De Korf d.d. 5 november 2022, Postmeestersdreef 2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Samenkomen voor oud-leerlingen en buurtbewoners  </text:p>
            <text:p text:style-name="tussenkopcur"/>
            <text:p text:style-name="common-al"/>
            <text:p text:style-name="tussenkopcur">Datum vergunning:</text:p>
            <text:p text:style-name="tussenkopcur">21 oktober 2022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0780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780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780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22/68234 50-jarig jubileum van Jenaplanschool De Korf d.d. 5 november 2022, Postmeestersdreef 2 in Apeldoorn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0780</meta:user-defined>
    <meta:user-defined meta:name="OVERHEIDop.GmbID/DC.identifier">gmb-2022-480780</meta:user-defined>
    <meta:user-defined meta:name="OVERHEIDop.versieInformatie"/>
  </office:meta>
</office:document-meta>
</file>