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eclame, Schuttersveld 18 2316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6783</text:p>
            <text:p text:style-name="common-al">Ingekomen: 25-10-2022 00:00</text:p>
            <text:p text:style-name="common-al">Locatie: Schuttersveld 18 2316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6783" xlink:type="simple">publicatiesomgevingsvergunningen@leiden.nl</text:a> de volgende gegevens:</text:p>
            <text:p text:style-name="common-al">-het kenmerk van de aanvraag: Z/22/34567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7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56783</meta:user-defined>
    <meta:user-defined meta:name="DCTERMS.abstract">vervangen reclame</meta:user-defined>
    <dc:language>nl</dc:language>
    <meta:user-defined meta:name="OVERHEIDop.locatietype/OVERHEIDop.gebiedsmarkering">Punt</meta:user-defined>
    <meta:user-defined meta:name="DC.title">Aanvraag omgevingsvergunning, vervangen reclame, Schuttersveld 18 2316ZC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97_7350065_16667235...|exb-2022-59825</meta:user-defined>
    <meta:user-defined meta:name="OVERHEIDop.publicationIssue">480778</meta:user-defined>
    <meta:user-defined meta:name="OVERHEIDop.GmbID/DC.identifier">gmb-2022-480778</meta:user-defined>
    <meta:user-defined meta:name="OVERHEIDop.versieInformatie"/>
  </office:meta>
</office:document-meta>
</file>