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211 Isokin Orderbos Trail 2022 d.d. 12 november 2022, Op het terrein van sportpark Orderbos 19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Vier afstanden (2.8, 8, 14 en 20 km)  </text:p>
            <text:p text:style-name="tussenkopcur"/>
            <text:p text:style-name="common-al"/>
            <text:p text:style-name="tussenkopcur">Datum vergunning:</text:p>
            <text:p text:style-name="tussenkopcur">25 okto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8077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7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077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22/68211 Isokin Orderbos Trail 2022 d.d. 12 november 2022, Op het terrein van sportpark Orderbos 19 in Apeldoor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0774</meta:user-defined>
    <meta:user-defined meta:name="OVERHEIDop.GmbID/DC.identifier">gmb-2022-480774</meta:user-defined>
    <meta:user-defined meta:name="OVERHEIDop.versieInformatie"/>
  </office:meta>
</office:document-meta>
</file>