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Oud West 2018 4e herzi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bekend dat de gemeenteraad van Amsterdam bij besluit van 6 oktober 2022, het bestemmingsplan Oud West 2018 4e herziening heeft vastgesteld. </text:p>
            <text:p text:style-name="common-al">Bij besluit van gelijke datum heeft de gemeenteraad voort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Begrenzing plangebied</text:span>
          </text:p>
            <text:p text:style-name="common-al">Het plangebied van het bestemmingsplan Oud-West 2018 4e herziening wordt begrensd door de Hugo de Grootgracht in het noorden, de Singelgracht in het oosten, het Zandpad en het Vondelpark in het zuiden, de Schinkel en de Kostverlorenvaart in het westen.</text:p>
            <text:p text:style-name="common-al">
            <text:span text:style-name="nadrukvet">Achtergrond </text:span>
          </text:p>
            <text:p text:style-name="common-al">Met de herziening van bestemmingsplan Oud West 2018 4e herziening wordt beoogd te voldoen aan de uitspraak van de Afdeling bestuursrechtspraak Raad van State van 10 augustus 2022. In deze uitspraak wordt de opdracht gegeven om een nieuw besluit te nemen waarin een aantal gebreken worden hersteld in het bestemmingsplan Oud West 2018 en het bestemmingsplan Oud West 2018 1e herziening. Er is daarom niet eerder, zoals gebruikelijk, een ontwerpbestemmingsplan opgesteld en ter inzage gelegd.</text:p>
            <text:p text:style-name="common-al">In bestemmingsplan Oud West 2018 zijn de percelen Bellamystraat 33-37 niet juist bestemd. Binnen de bestemming “tuin” op het adres Bellamystraat 33-37 wordt de bestemming ‘Wonen’ opgenomen overeenkomstig de contouren van bestaande bebouwing. Daarnaast krijgt het adres Bellamystraat 37-H de bestemming ‘Wonen' overeenkomstig bestaand recht. </text:p>
            <text:p text:style-name="common-al">In bestemmingsplan Oud West 2018 1e herziening is een regeling opgenomen die strekt tot beperking van het vergunningvrij bouwen in het plangebied. Deze regeling was niet voldoende locatiespecifiek beargumenteerd. In bestemmingsplan Oud West 2018 4e herziening wordt de regeling per binnentuin beargumenteerd. De achtertuinen van percelen binnen een bouwblok hangen zodanig met elkaar samen dat zij in ruimtelijk opzicht een eenheid vormen. </text:p>
            <text:p text:style-name="common-al">
            <text:span text:style-name="nadrukvet">Ter inzage</text:span>
          </text:p>
            <text:p text:style-name="common-al">Het bestemmingsplan Oud West 2018 4e herziening en het besluit om geen exploitatieplan vast te stellen liggen met bijbehorende stukken met ingang vanaf 3 november 2022 ter inzage op hierna genoemde adressen, totdat onderstaande beroepstermijn is verstreken:</text:p>
            <text:list text:style-name="id1-3-2-1-1-11">
              <text:list-item text:style-override="id1-3-2-1-1-11-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item text:style-override="id1-3-2-1-1-11-2">
                <text:number>■</text:number>
                <text:p text:style-name="al">Het stadsdeel West, Bos en Lommerplein 250, Amsterdam Amsterdam. Bel voor openingstijden 14 020 of kijk op <text:a xlink:href="https://www.amsterdam.nl/adressengids/stadsloketten/stadsloket-west/" xlink:type="simple"><text:span text:style-name="nadrukondlijn">https://www.amsterdam.nl/adressengids/stadsloketten/stadsloket-west/</text:span></text:a>.</text:p>
              </text:list-item>
            </text:list>
            <text:p text:style-name="common-al">Het bestemmingsplan Oud West 2018 4e herziening met de daarop betrekking hebbende stukken is digitaal raadpleegbaar via <text:a xlink:href="http://www.ruimtelijkeplannen.nl" xlink:type="simple"><text:span text:style-name="nadrukondlijn">www.ruimtelijkeplannen.n</text:span>l</text:a>. Het planidentificatienummer (ID) is NL.IMRO.0363.E2203BPSTD-VG01.</text:p>
            <text:p text:style-name="common-al">
            <text:span text:style-name="nadrukvet">Beroep</text:span>
          </text:p>
            <text:p text:style-name="common-al">Tegen het besluit tot vaststelling van het bestemmingsplan kan door belanghebbenden beroep worden ingesteld. </text:p>
            <text:p text:style-name="common-al">Tegen het besluit om geen exploitatieplan vast te stellen kan door belanghebbenden beroep worden ingediend. Het beroep kan met ingang van 20 oktober 2022 gedurende zes weken bij de Afdeling bestuursrechtspraak van de Raad van State ingediend worden. </text:p>
            <text:p text:style-name="common-al">Het beroep dient te worden gericht aan de Afdeling bestuursrechtspraak van de Raad van State, Postbus 20019, 2500 EA ’s-Gravenhage.</text:p>
            <text:p text:style-name="common-al">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inwerkingtreding van de besluiten niet.</text:p>
            <text:p text:style-name="common-al">
            <text:span text:style-name="nadrukvet">Voorlopige voorziening </text:span>
          </text:p>
            <text:p text:style-name="common-al">Degene die beroep heeft ingesteld kan de Voorzieningenrechter van de Afdeling bestuursrechtspraak verzoeken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 november 2022.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Peter Teesink</text:span></text:p>
            <text:p><text:span text:style-name="functie">Gemeentesecretaris </text:span></text:p>
          </text:section>
          <text:section text:name="ondertekening_id1-3-2-2-4">
            <text:p><text:span text:style-name="functie">Femke Halsema</text:span></text:p>
            <text:p><text:span text:style-name="functie">burgemeester</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77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7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7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E2203BPSTD-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Oud West 2018 4e herziening</meta:user-defined>
    <meta:user-defined meta:name="DCTERMS.W3CDTF/DCTERMS.available">2022-11-02</meta:user-defined>
    <meta:user-defined meta:name="DCTERMS.W3CDTF/OVERHEIDop.jaargang">2022</meta:user-defined>
    <meta:user-defined meta:name="OVERHEIDop.publicationIssue">480770</meta:user-defined>
    <meta:user-defined meta:name="OVERHEIDop.GmbID/DC.identifier">gmb-2022-480770</meta:user-defined>
    <meta:user-defined meta:name="OVERHEIDop.versieInformatie"/>
  </office:meta>
</office:document-meta>
</file>