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Garnwerd Grandioos/Braggeltocht van 6 t/m 9 juli 2022 - Hunzeweg/Oostumerweg in Garnwer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Westerkwartier een aanvraag ontvangen voor het organiseren van Garnwerd Grandioos/Braggeltocht van 6 t/m 9 juli 2022 op de  locaties Hunzeweg/Oostumerweg in Garnwerd. De aanvraag is geregistreerd onder zaaknummer Z20220031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Garnwerd Grandioos/Braggeltocht van 6 t/m 9 juli 2022 - Hunzeweg/Oostumerweg in Garnwerd</meta:user-defined>
    <meta:user-defined meta:name="DCTERMS.W3CDTF/DCTERMS.available">2022-02-04</meta:user-defined>
    <meta:user-defined meta:name="DCTERMS.W3CDTF/OVERHEIDop.jaargang">2022</meta:user-defined>
    <meta:user-defined meta:name="OVERHEIDop.publicationIssue">48077</meta:user-defined>
    <meta:user-defined meta:name="OVERHEIDop.GmbID/DC.identifier">gmb-2022-48077</meta:user-defined>
    <meta:user-defined meta:name="OVERHEIDop.versieInformatie"/>
  </office:meta>
</office:document-meta>
</file>