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chtkarspelen - Verleende omgevingsvergunning (uitgebreide procedure), brandveilig gebruik CBS de Oanrin incl. Tiko kinderopvang, Piterpôlle 29, Twijzel</text:p>
      <text:section text:name="zakelijke-mededeling_id1-3-2" text:style-name="zakelijke-mededeling">
        <text:section text:name="zakelijke-mededeling-tekst_id1-3-2-1" text:style-name="zakelijke-mededeling-tekst">
          <text:section text:name="tekst_id1-3-2-1-1" text:style-name="tekst">
            <text:p text:style-name="common-al">Piterpôlle 29, Twijzel</text:p>
            <text:p text:style-name="common-al">Olo: 7120961</text:p>
            <text:p text:style-name="common-al">brandveilig gebruik voor CBS de Oanrin</text:p>
            <text:p text:style-name="common-al">Datum ontvangst: 12 juli 2022</text:p>
            <text:p text:style-name="common-al">Datum bekendmaking besluit: 26 oktober 2022</text:p>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9">
              <text:list-item text:style-override="id1-3-2-1-1-9-1">
                <text:number>1.</text:number>
                <text:p text:style-name="al">Uw naam en adres;</text:p>
              </text:list-item>
              <text:list-item text:style-override="id1-3-2-1-1-9-2">
                <text:number>2.</text:number>
                <text:p text:style-name="al">Een dagtekening;</text:p>
              </text:list-item>
              <text:list-item text:style-override="id1-3-2-1-1-9-3">
                <text:number>3.</text:number>
                <text:p text:style-name="al">Een omschrijving van dit besluit;</text:p>
              </text:list-item>
              <text:list-item text:style-override="id1-3-2-1-1-9-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076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6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6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chtkarspelen - Verleende omgevingsvergunning (uitgebreide procedure), brandveilig gebruik CBS de Oanrin incl. Tiko kinderopvang, Piterpôlle 29, Twijzel</meta:user-defined>
    <meta:user-defined meta:name="DCTERMS.W3CDTF/DCTERMS.available">2022-11-02</meta:user-defined>
    <meta:user-defined meta:name="DCTERMS.W3CDTF/OVERHEIDop.jaargang">2022</meta:user-defined>
    <meta:user-defined meta:name="OVERHEIDop.publicationIssue">480768</meta:user-defined>
    <meta:user-defined meta:name="OVERHEIDop.GmbID/DC.identifier">gmb-2022-480768</meta:user-defined>
    <meta:user-defined meta:name="OVERHEIDop.versieInformatie"/>
  </office:meta>
</office:document-meta>
</file>