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Roxy's karaokebar - Platenmakersstraat 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0-2022</text:p>
            <text:p text:style-name="common-al">
            <text:span text:style-name="nadrukvet">Omschrijving: </text:span>Alcoholvergunning (Platenmakersstraat 3 6511 TZ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60119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30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6-10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oktober 2022 tot en met 07 dec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076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6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6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Roxy's karaokebar - Platenmakersstraat 3 te Nijmeg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765</meta:user-defined>
    <meta:user-defined meta:name="OVERHEIDop.GmbID/DC.identifier">gmb-2022-480765</meta:user-defined>
    <meta:user-defined meta:name="OVERHEIDop.versieInformatie"/>
  </office:meta>
</office:document-meta>
</file>