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Keizersweg 82A in Holten (H16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2 een ontwerpbesluit genomen op de aanvraag met zaaknummer 1742-HZ_WABO-2212756 voor het bouwen van een bedrijfshal en handelen in strijd met regels Ruimtelijke Ordening op de locatie Keizersweg 82A in Holten (H1660)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termijn is 6 weken en start op 24 oktober 2022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076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6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6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izersweg 82A in Holten (H1660), het bouwen van een bedrijfshal en handelen in strijd met regels Ruimtelijke Ordening</meta:user-defined>
    <dc:language>nl</dc:language>
    <meta:user-defined meta:name="OVERHEIDop.locatietype/OVERHEIDop.gebiedsmarkering">Perceel</meta:user-defined>
    <meta:user-defined meta:name="DC.title">Kennisgeving ontwerpbesluit op aanvraag omgevingsvergunning Keizersweg 82A in Holten (H1660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0762</meta:user-defined>
    <meta:user-defined meta:name="OVERHEIDop.GmbID/DC.identifier">gmb-2022-480762</meta:user-defined>
    <meta:user-defined meta:name="OVERHEIDop.versieInformatie"/>
  </office:meta>
</office:document-meta>
</file>