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08 Wolvegastraat 96 te Tilburg, verbouwen van de woning, 3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08 - I - Wolvegastraa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7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08 Wolvegastraat 96 te Tilburg, verbouwen van de woning, 31 januari 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76</meta:user-defined>
    <meta:user-defined meta:name="OVERHEIDop.GmbID/DC.identifier">gmb-2022-48076</meta:user-defined>
    <meta:user-defined meta:name="OVERHEIDop.versieInformatie"/>
  </office:meta>
</office:document-meta>
</file>