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s'weg 8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gemeente Putten een aanvraag ontvangen voor het kappen van 2 bomen (kappen) op locatie Batos'weg 8 27. De aanvraag is geregistreerd onder zaaknummer W 22/36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75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5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5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tos'weg 8 27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58</meta:user-defined>
    <meta:user-defined meta:name="OVERHEIDop.GmbID/DC.identifier">gmb-2022-480758</meta:user-defined>
    <meta:user-defined meta:name="OVERHEIDop.versieInformatie"/>
  </office:meta>
</office:document-meta>
</file>