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HOF VAN TWENTE 2022</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
            <text:span text:style-name="nadrukvet">besluit:</text:span>
          </text:p>
            <text:p text:style-name="al"/>
            <text:p text:style-name="al">vast te stellen de navolgende <text:span text:style-name="nadrukvet">ALGEMENE PLAATSELIJKE VERORDENING HOF VAN TWENTE 2022</text:span></text:p>
            <text:p text:style-name="al"/>
            <text:p text:style-name="al">
            <text:span text:style-name="nadrukvet">Inhoudsopgave</text:span>
          </text:p>
            <text:p text:style-name="al"/>
            <text:p text:style-name="al">
            <text:span text:style-name="nadrukvet">HOOFDSTUK 1</text:span>
            <text:span text:style-name="nadrukvet">ALGEMENE BEPALINGEN</text:span>
          </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
            <text:span text:style-name="nadrukvet">HOOFDSTUK 2</text:span>
            <text:span text:style-name="nadrukvet">OPENBARE ORDE</text:span>
          </text:p>
            <text:p text:style-name="al">
            <text:span text:style-name="nadrukcur">Afdeling 1</text:span>
            <text:span text:style-name="nadrukcur">Bestrijding van ongeregeldheden</text:span>
          </text:p>
            <text:p text:style-name="al">Artikel 2:1 Samenscholing en ongeregeldheden</text:p>
            <text:p text:style-name="al"/>
            <text:p text:style-name="al">
            <text:span text:style-name="nadrukcur">Afdeling 2 </text:span>
            <text:span text:style-name="nadrukcur">Betoging</text:span>
          </text:p>
            <text:p text:style-name="al">Artikel 2:2 Optochten (Vervallen)</text:p>
            <text:p text:style-name="al">Artikel 2:3 Kennisgeving betogingen op openbare plaatsen</text:p>
            <text:p text:style-name="al">Artikel 2:4 Afwijking termijn (Vervallen)</text:p>
            <text:p text:style-name="al">Artikel 2:5 Te verstrekken gegevens (Vervallen)</text:p>
            <text:p text:style-name="al"/>
            <text:p text:style-name="al">
            <text:span text:style-name="nadrukcur">Afdeling 3 </text:span>
            <text:span text:style-name="nadrukcur">Verspreiden van gedrukte stukken</text:span>
          </text:p>
            <text:p text:style-name="al">Artikel 2:6 Beperking verspreiden geschreven of gedrukte stukken of afbeeldingen</text:p>
            <text:p text:style-name="al"/>
            <text:p text:style-name="al">
            <text:span text:style-name="nadrukcur">Afdeling 4</text:span>
            <text:span text:style-name="nadrukcur">Vertoningen op de weg</text:span>
          </text:p>
            <text:p text:style-name="al">Artikel 2:7 Feest, muziek en wedstrijd e.d. (Vervallen)</text:p>
            <text:p text:style-name="al">Artikel 2:8 Dienstverlening (Vervallen)</text:p>
            <text:p text:style-name="al">Artikel 2:9 Straatartiest en dergelijke</text:p>
            <text:p text:style-name="al"/>
            <text:p text:style-name="al">
            <text:span text:style-name="nadrukcur">Afdeling 5 </text:span>
            <text:span text:style-name="nadrukcur">Bruikbaarheid en aanzien van de weg</text:span>
          </text:p>
            <text:p text:style-name="al">Artikel 2:10 Voorwerpen op of aan een openbare plaats</text:p>
            <text:p text:style-name="al">Artikel 2:11 (Omgevings)vergunning voor het aanleggen, beschadigen en veranderen van een weg</text:p>
            <text:p text:style-name="al">Artikel 2:12 Maken, veranderen van een uitweg (vergunningplicht)</text:p>
            <text:p text:style-name="al"/>
            <text:p text:style-name="al">
            <text:span text:style-name="nadrukcur">Afdeling 6</text:span>
            <text:span text:style-name="nadrukcur">Veiligheid op de weg</text:span>
          </text:p>
            <text:p text:style-name="al">Artikel 2:13 Veroorzaken gladheid</text:p>
            <text:p text:style-name="al">Artikel 2:14 Winkelwagentjes</text:p>
            <text:p text:style-name="al">Artikel 2:15 Hinderlijke beplanting of gevaarlijk voorwerp</text:p>
            <text:p text:style-name="al">Artikel 2:16 Openen straatkolken en dergelijke</text:p>
            <text:p text:style-name="al">Artikel 2:17 Kelderingangen en dergelijke</text:p>
            <text:p text:style-name="al">Artikel 2:18 Rookverbod in bossen en natuurterreinen</text:p>
            <text:p text:style-name="al">Artikel 2:19 Gevaarlijk of hinderlijk voorwerp</text:p>
            <text:p text:style-name="al">Artikel 2:20 Vallende voorwerpen (Vervallen)</text:p>
            <text:p text:style-name="al">Artikel 2:21 Voorzieningen voor verkeer en verlichting</text:p>
            <text:p text:style-name="al">Artikel 2:22 Objecten onder hoogspanningslijn</text:p>
            <text:p text:style-name="al">Artikel 2:23 Veiligheid op het ijs</text:p>
            <text:p text:style-name="al"/>
            <text:p text:style-name="al">
            <text:span text:style-name="nadrukcur">Afdeling 7 </text:span>
            <text:span text:style-name="nadrukcur">Evenementen</text:span>
          </text:p>
            <text:p text:style-name="al">Artikel 2:24 Definities </text:p>
            <text:p text:style-name="al">Artikel 2:25 Evenementenvergunning</text:p>
            <text:p text:style-name="al">Artikel 2:25a Termijn aanvraag evenementenvergunning</text:p>
            <text:p text:style-name="al">Artikel 2:26 Ordeverstoring</text:p>
            <text:p text:style-name="al"/>
            <text:p text:style-name="al">
            <text:span text:style-name="nadrukcur">Afdeling 8 </text:span>
            <text:span text:style-name="nadrukcur">Toezicht op openbare inrichtingen</text:span>
          </text:p>
            <text:p text:style-name="al">Artikel 2:27 definitie</text:p>
            <text:p text:style-name="al">Artikel 2:28 Exploitatievergunning openbare inrichting (Vervallen)</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 Het college als bevoegd bestuursorgaan</text:p>
            <text:p text:style-name="al"/>
            <text:p text:style-name="al">
            <text:span text:style-name="nadrukcur">Afdeling 8a</text:span>
            <text:span text:style-name="nadrukcur">Bijzondere bepalingen over horecabedrijven als bedoeld in de Alcoholwet</text:span>
          </text:p>
            <text:p text:style-name="al">Artikel 2:34a Definities</text:p>
            <text:p text:style-name="al">Artikel 2:34b Regulering para commerciële rechtspersonen</text:p>
            <text:p text:style-name="al">Artikel 2:34c Beperkingen voor horecabedrijven (Vervallen)</text:p>
            <text:p text:style-name="al">Artikel 2:34d Koppeling toegang aan leeftijden (Vervallen) </text:p>
            <text:p text:style-name="al">Artikel 2:34e Beperkingen voor andere detailhandel dan slijtersbedrijven</text:p>
            <text:p text:style-name="al">Artikel 2:34f Verbod ‘happy hours’</text:p>
            <text:p text:style-name="al">Artikel 2:34g Proeverijen in slijtlokaliteiten</text:p>
            <text:p text:style-name="al"/>
            <text:p text:style-name="al">
            <text:span text:style-name="nadrukcur">Afdeling 9</text:span>
            <text:span text:style-name="nadrukcur">Toezicht op inrichtingen tot het verschaffen van nachtverblijf</text:span>
          </text:p>
            <text:p text:style-name="al">Artikel 2:35 Definitie</text:p>
            <text:p text:style-name="al">Artikel 2:36 Kennisgeving exploitatie</text:p>
            <text:p text:style-name="al">Artikel 2:37 Nachtregister</text:p>
            <text:p text:style-name="al">Artikel 2:38 Verschaffing gegevens nachtregister</text:p>
            <text:p text:style-name="al"/>
            <text:p text:style-name="al">
            <text:span text:style-name="nadrukcur">Afdeling 10 </text:span>
            <text:span text:style-name="nadrukcur">Toezicht op speelgelegenheden</text:span>
          </text:p>
            <text:p text:style-name="al">Artikel 2:38a Definities</text:p>
            <text:p text:style-name="al">Artikel 2:39 Speelgelegenheden</text:p>
            <text:p text:style-name="al">Artikel 2:40 Kansspelautomaten</text:p>
            <text:p text:style-name="al"/>
            <text:p text:style-name="al">
            <text:span text:style-name="nadrukcur">Afdeling 11 Maatregelen tegen overlast en baldadigheid</text:span>
          </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5 Betreden van plantsoenen en dergelijke</text:p>
            <text:p text:style-name="al">Artikel 2:46 Rijden over bermen en dergelijke</text:p>
            <text:p text:style-name="al">Artikel 2:47 Hinderlijk gedrag openbare plaatsen</text:p>
            <text:p text:style-name="al">Artikel 2:48 Verboden drankgebruik</text:p>
            <text:p text:style-name="al">Artikel 2:48a Lachgasverbod </text:p>
            <text:p text:style-name="al">Artikel 2:49 Verboden gedrag bij of in gebouwen</text:p>
            <text:p text:style-name="al">Artikel 2:50 Hinderlijk gedrag in voor het publiek toegankelijke ruimten</text:p>
            <text:p text:style-name="al">Artikel 2:50a Verbod op zichtbare uitingen van verboden organisaties (Vervallen)</text:p>
            <text:p text:style-name="al">Artikel 2:51 Neerzetten van fietsen of bromfietsen</text:p>
            <text:p text:style-name="al">Artikel 2:52 Overlast van fiets of bromfiets op markt en kermisterreinen en dergelijke</text:p>
            <text:p text:style-name="al">Artikel 2:53 Bespieden van personen</text:p>
            <text:p text:style-name="al">Artikel 2:54 Sluiting van voor het publiek openstaande gebouwen</text:p>
            <text:p text:style-name="al">Artikel 2:55 Reddingsmiddelen</text:p>
            <text:p text:style-name="al">Artikel 2:56 Aanstootgevend gedrag</text:p>
            <text:p text:style-name="al">Artikel 2:57 Loslopende honden</text:p>
            <text:p text:style-name="al">Artikel 2:58 Verontreiniging door honden</text:p>
            <text:p text:style-name="al">Artikel 2:59 Gevaarlijke honden</text:p>
            <text:p text:style-name="al">Artikel 2:59a Gevaarlijke honden op eigen terrein </text:p>
            <text:p text:style-name="al">Artikel 2:60 Houden of voeren van hinderlijke of schadelijke dieren (Vervallen)</text:p>
            <text:p text:style-name="al">Artikel 2:61 Wilde dieren (Vervallen)</text:p>
            <text:p text:style-name="al">Artikel 2:62 Loslopend vee</text:p>
            <text:p text:style-name="al">Artikel 2:63 Duiven</text:p>
            <text:p text:style-name="al">Artikel 2:64 Bijen</text:p>
            <text:p text:style-name="al">Artikel 2:65 Bedelarij</text:p>
            <text:p text:style-name="al"/>
            <text:p text:style-name="al">
            <text:span text:style-name="nadrukcur">Afdeling 12 </text:span>
            <text:span text:style-name="nadrukcur">Bepalingen ter bestrijding van heling van goederen</text:span>
          </text:p>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Vervreemding van door opkoop verkregen goederen (Vervallen)</text:p>
            <text:p text:style-name="al">Artikel 2:70 Handel in horecabedrijven (Vervallen)</text:p>
            <text:p text:style-name="al"/>
            <text:p text:style-name="al">
            <text:span text:style-name="nadrukcur">Afdeling 13 </text:span>
            <text:span text:style-name="nadrukcur">Vuurwerk</text:span>
          </text:p>
            <text:p text:style-name="al">Artikel 2:71 Definitie</text:p>
            <text:p text:style-name="al">Artikel 2:72 Ter beschikking stellen van consumentenvuurwerk tijdens de verkoopdagen</text:p>
            <text:p text:style-name="al">Artikel 2:73 Gebruiken van consumentenvuurwerk tijdens de jaarwisseling</text:p>
            <text:p text:style-name="al">Artikel 2:73a Begripsomschrijvingen carbidschieten</text:p>
            <text:p text:style-name="al">Artikel 2:73b Carbidschieten</text:p>
            <text:p text:style-name="al">Artikel 2:73c Bij zich hebben van carbid</text:p>
            <text:p text:style-name="al"/>
            <text:p text:style-name="al">
            <text:span text:style-name="nadrukcur">Afdeling 14 </text:span>
            <text:span text:style-name="nadrukcur">Drugsoverlast</text:span>
          </text:p>
            <text:p text:style-name="al">Artikel 2:74 Drugshandel op straat</text:p>
            <text:p text:style-name="al">Artikel 2:74a Openlijk drugsgebruik</text:p>
            <text:p text:style-name="al"/>
            <text:p text:style-name="al">
            <text:span text:style-name="nadrukcur">Afdeling 15</text:span>
            <text:span text:style-name="nadrukcur">Bestuurlijke </text:span>
            <text:span text:style-name="nadrukcur">ophouding</text:span>
            <text:span text:style-name="nadrukcur">, veiligheidsrisicogebieden, cameratoezicht op openbare plaatsen en gebiedsontzegging</text:span>
          </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 </text:p>
            <text:p text:style-name="al"/>
            <text:p text:style-name="al">
            <text:span text:style-name="nadrukcur">Afdeling 16</text:span>
            <text:span text:style-name="nadrukcur">Ondermijning</text:span>
          </text:p>
            <text:p text:style-name="al">Artikel 2:80 Begripsbeschrijving</text:p>
            <text:p text:style-name="al">Artikel 2:81 Aanwijzing gebied, straat of gebouw waar vergunningplicht geldt voor bepaalde bedrijvigheid</text:p>
            <text:p text:style-name="al">Artikel 2:82 Exploitatie van een bedrijf in een aangewezen gebied, straat of gebouw</text:p>
            <text:p text:style-name="al">Artikel 2:83 Aanvraag vergunning bedrijf in een aangewezen gebied, straat of gebouw</text:p>
            <text:p text:style-name="al">Artikel 2:84 Bijzondere weigeringsgronden</text:p>
            <text:p text:style-name="al">Artikel 2:85 Bijzondere gronden voor intrekking en wijziging</text:p>
            <text:p text:style-name="al">Artikel 2:86 Bestaande bedrijven</text:p>
            <text:p text:style-name="al">Artikel 2:87 Sluiting bedrijf</text:p>
            <text:p text:style-name="al"/>
            <text:p text:style-name="al"/>
            <text:p text:style-name="al">
            <text:span text:style-name="nadrukvet">HOOFDSTUK 3</text:span>
            <text:span text:style-name="nadrukvet">SEKSINRICHTINGEN, SEKSWINKELS, STRAATPROSTITUTIE E.D.</text:span>
          </text:p>
            <text:p text:style-name="al">
            <text:span text:style-name="nadrukcur">Afdeling 1 </text:span>
            <text:span text:style-name="nadrukcur">Begripsbepalingen</text:span>
          </text:p>
            <text:p text:style-name="al">Artikel 3:1 Begripsbepalingen</text:p>
            <text:p text:style-name="al">Artikel 3:2 Bevoegd bestuursorgaan</text:p>
            <text:p text:style-name="al">Artikel 3:3 Nadere regels</text:p>
            <text:p text:style-name="al"/>
            <text:p text:style-name="al">
            <text:span text:style-name="nadrukcur">Afdeling 2 </text:span>
            <text:span text:style-name="nadrukcur">Seksinrichtingen, straatprostitutie, sekswinkels e.d.</text:span>
          </text:p>
            <text:p text:style-name="al">Artikel 3:4 Vergunningsplicht seksinrichting of escortbedrijf</text:p>
            <text:p text:style-name="al">Artikel 3:5 Eisen exploitant en beheerder</text:p>
            <text:p text:style-name="al">Artikel 3:6 Sluitingstijden</text:p>
            <text:p text:style-name="al">Artikel 3:7 Tijdelijke afwijking sluitingstijden; (tijdelijke) sluiting</text:p>
            <text:p text:style-name="al">Artikel 3:8 Verplichtingen exploitant en beheerder</text:p>
            <text:p text:style-name="al">Artikel 3:9 Raam- en straatprostitutie</text:p>
            <text:p text:style-name="al">Artikel 3:10 Sekswinkels</text:p>
            <text:p text:style-name="al">Artikel 3:11 Tentoonstellen, aanbieden en aanbrengen van erotisch-pornografische goederen, afbeeldingen e.d.</text:p>
            <text:p text:style-name="al"/>
            <text:p text:style-name="al">
            <text:span text:style-name="nadrukcur">Afdeling 3 </text:span>
            <text:span text:style-name="nadrukcur">Beslistermijn; weigeringsgronden</text:span>
          </text:p>
            <text:p text:style-name="al">Artikel 3:12 Beslistermijn/tenaamstelling en geldigheidsduur</text:p>
            <text:p text:style-name="al">Artikel 3:13 Weigeringsgronden</text:p>
            <text:p text:style-name="al">Artikel 3:14 Intrekkingsgronden</text:p>
            <text:p text:style-name="al">Artikel 3:15 Sluiting</text:p>
            <text:p text:style-name="al"/>
            <text:p text:style-name="al">
            <text:span text:style-name="nadrukcur">Afdeling 4 </text:span>
            <text:span text:style-name="nadrukcur">Beëindiging exploitatie; wijziging beheer</text:span>
          </text:p>
            <text:p text:style-name="al">Artikel 3:16 Wijziging of beëindiging exploitatie</text:p>
            <text:p text:style-name="al">Artikel 3:17 Wijziging of beëindiging beheer</text:p>
            <text:p text:style-name="al"/>
            <text:p text:style-name="al">
            <text:span text:style-name="nadrukcur">Afdeling 5 </text:span>
            <text:span text:style-name="nadrukcur">Overgangsbepalingen</text:span>
          </text:p>
            <text:p text:style-name="al">Artikel 3:18 Overgangsbepalingen (Vervallen)</text:p>
            <text:p text:style-name="al"/>
            <text:p text:style-name="al">
            <text:span text:style-name="nadrukvet">HOOFDSTUK 4</text:span>
            <text:span text:style-name="nadrukvet">BESCHERMING VAN HET MILIEU EN HET NATUURSCHOON EN ZORG VOOR HET UITERLIJK AANZIEN VAN DE GEMEENTE</text:span>
          </text:p>
            <text:p text:style-name="al">
            <text:span text:style-name="nadrukcur">Afdeling 1 </text:span>
            <text:span text:style-name="nadrukcur">Geluidhinder en verlichting</text:span>
          </text:p>
            <text:p text:style-name="al">Artikel 4:1 Definities</text:p>
            <text:p text:style-name="al">Artikel 4:2 Aanwijzing collectieve festiviteiten</text:p>
            <text:p text:style-name="al">Artikel 4:3 Melding incidentele festiviteiten</text:p>
            <text:p text:style-name="al">Artikel 4:4 Verbod oplaten ballonnen</text:p>
            <text:p text:style-name="al">Artikel 4:5 Onversterkte muziek (Vervallen)</text:p>
            <text:p text:style-name="al">Artikel 4:5a Traditioneel schieten (Vervallen)</text:p>
            <text:p text:style-name="al">Artikel 4:5b Geluidhinder in de openlucht</text:p>
            <text:p text:style-name="al">Artikel 4:5c Geluidhinder door dieren (Vervallen)</text:p>
            <text:p text:style-name="al">Artikel 4:5d Geluidhinder door motorvoertuigen en bromfietsen</text:p>
            <text:p text:style-name="al">Artikel 4:5e Geluidhinder door vrachtauto’s</text:p>
            <text:p text:style-name="al">Artikel 4:5f Routering</text:p>
            <text:p text:style-name="al">Artikel 4:6 Overige geluidshinder</text:p>
            <text:p text:style-name="al">Artikel 4:6a Mosquito (Vervallen)</text:p>
            <text:p text:style-name="al"/>
            <text:p text:style-name="al">
            <text:span text:style-name="nadrukcur">Afdeling 2 </text:span>
            <text:span text:style-name="nadrukcur">Bodem-, weg-, en milieuverontreiniging</text:span>
          </text:p>
            <text:p text:style-name="al">Artikel 4:7 Straatvegen</text:p>
            <text:p text:style-name="al">Artikel 4:8 Natuurlijke behoefte doen</text:p>
            <text:p text:style-name="al">Artikel 4:9 Toestand van sloten en andere wateren en niet openbare riolen en putten buiten gebouwen</text:p>
            <text:p text:style-name="al"/>
            <text:p text:style-name="al">
            <text:span text:style-name="nadrukcur">Afdeling 3 </text:span>
            <text:span text:style-name="nadrukcur">Het bewaren van houtopstanden</text:span>
          </text:p>
            <text:p text:style-name="al">Artikel 4:10 Definities</text:p>
            <text:p text:style-name="al">Artikel 4:11 Omgevingsvergunning voor het vellen van houtopstanden (Vervallen)</text:p>
            <text:p text:style-name="al">Artikel 4:12 Kapverbod (Vervallen)</text:p>
            <text:p text:style-name="al"/>
            <text:p text:style-name="al">
            <text:span text:style-name="nadrukcur">Afdeling 4</text:span>
            <text:span text:style-name="nadrukcur">Maatregelen tegen ontsiering en stankoverlast</text:span>
          </text:p>
            <text:p text:style-name="al">Artikel 4:13 Opslag voertuigen, vaartuigen, mest, afvalstoffen enz.</text:p>
            <text:p text:style-name="al">Artikel 4:14 Stankoverlast door gebruik van meststoffen (Vervallen)</text:p>
            <text:p text:style-name="al">Artikel 4:15 Verbod hinderlijke of gevaarlijke reclame</text:p>
            <text:p text:style-name="al">Artikel 4:16 Vergunningplicht lichtreclame (Vervallen)</text:p>
            <text:p text:style-name="al"/>
            <text:p text:style-name="al">
            <text:span text:style-name="nadrukcur">Afdeling 5 </text:span>
            <text:span text:style-name="nadrukcur">Kamperen buiten kampeerterreinen</text:span>
          </text:p>
            <text:p text:style-name="al">Artikel 4:17 Definitie</text:p>
            <text:p text:style-name="al">Artikel 4:18 Recreatief nachtverblijf buiten kampeerterreinen</text:p>
            <text:p text:style-name="al">Artikel 4:19 Aanwijzing kampeerplaatsen</text:p>
            <text:p text:style-name="al"/>
            <text:p text:style-name="al">
            <text:span text:style-name="nadrukvet">HOOFDSTUK 5</text:span>
            <text:span text:style-name="nadrukvet">ANDERE ONDERWERPEN BETREFFENDE DE HUISHOUDING DER GEMEENTE</text:span>
          </text:p>
            <text:p text:style-name="al">
            <text:span text:style-name="nadrukcur">Afdeling 1 </text:span>
            <text:span text:style-name="nadrukcur">Parkeerexcessen</text:span>
          </text:p>
            <text:p text:style-name="al">Artikel 5:1 Begripsomschrijving (Vervall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Parkeren anders dan op de rijbaan (Vervallen)</text:p>
            <text:p text:style-name="al">Artikel 5:11 Aantasting groenvoorzieningen door voertuigen</text:p>
            <text:p text:style-name="al">Artikel 5:12 Overlast van fietsen, bromfietsen en gehandicaptenvoertuigen</text:p>
            <text:p text:style-name="al">Artikel 5:12a Weesfietsen en fietswrakken</text:p>
            <text:p text:style-name="al"/>
            <text:p text:style-name="al">
            <text:span text:style-name="nadrukcur">Afdeling 2 </text:span>
            <text:span text:style-name="nadrukcur">Collecteren</text:span>
          </text:p>
            <text:p text:style-name="al">Artikel 5:13 Inzameling van geld of goederen of leden- of donateurwerving</text:p>
            <text:p text:style-name="al"/>
            <text:p text:style-name="al">
            <text:span text:style-name="nadrukcur">Afdeling 3 </text:span>
            <text:span text:style-name="nadrukcur">Venten</text:span>
          </text:p>
            <text:p text:style-name="al">Artikel 5:14 Definitie</text:p>
            <text:p text:style-name="al">Artikel 5:15 Ventverbod</text:p>
            <text:p text:style-name="al">Artikel 5:16 Vrijheid van meningsuiting (Vervallen)</text:p>
            <text:p text:style-name="al"/>
            <text:p text:style-name="al">
            <text:span text:style-name="nadrukcur">Afdeling 4 </text:span>
            <text:span text:style-name="nadrukcur">Standplaatsen</text:span>
          </text:p>
            <text:p text:style-name="al">Artikel 5:17 Definitie</text:p>
            <text:p text:style-name="al">Artikel 5:18 Standplaatsvergunning en weigeringsgronden</text:p>
            <text:p text:style-name="al">Artikel 5:19 Toestemming rechthebbende</text:p>
            <text:p text:style-name="al">Artikel 5:20 Afbakeningsbepalingen</text:p>
            <text:p text:style-name="al">Artikel 5:21 Aanhoudingsplicht (Vervallen)</text:p>
            <text:p text:style-name="al"/>
            <text:p text:style-name="al">
            <text:span text:style-name="nadrukcur">Afdeling 5</text:span>
            <text:span text:style-name="nadrukcur">Snuffelmarkten</text:span>
          </text:p>
            <text:p text:style-name="al">Artikel 5:22 Definitie</text:p>
            <text:p text:style-name="al">Artikel 5:23 Organiseren van een snuffelmarkt</text:p>
            <text:p text:style-name="al"/>
            <text:p text:style-name="al">
            <text:span text:style-name="nadrukcur">Afdeling 6</text:span>
            <text:span text:style-name="nadrukcur">Openbaar water</text:span>
          </text:p>
            <text:p text:style-name="al">Artikel 5:24 Voorwerpen op, in of boven openbaar water</text:p>
            <text:p text:style-name="al">Artikel 5:25 Ligplaats vaartuigen</text:p>
            <text:p text:style-name="al">Artikel 5:26 Aanwijzingen ligplaats (Vervallen)</text:p>
            <text:p text:style-name="al">Artikel 5:27 Verbod innemen ligplaats (Vervallen)</text:p>
            <text:p text:style-name="al">Artikel 5:28 Beschadigen van waterstaatswerken</text:p>
            <text:p text:style-name="al">Artikel 5:29 Reddingsmiddelen</text:p>
            <text:p text:style-name="al">Artikel 5:30 Veiligheid op het water</text:p>
            <text:p text:style-name="al">Artikel 5:31 Overlast aan vaartuigen</text:p>
            <text:p text:style-name="al"/>
            <text:p text:style-name="al">
            <text:span text:style-name="nadrukcur">Afdeling 7</text:span>
            <text:span text:style-name="nadrukcur">Crossterreinen en gemotoriseerd en ruiterverkeer in natuurgebieden</text:span>
          </text:p>
            <text:p text:style-name="al">Artikel 5:31a Begripsbepalingen (Vervallen)</text:p>
            <text:p text:style-name="al">Artikel 5:32 Crossterreinen</text:p>
            <text:p text:style-name="al">Artikel 5:33 Beperkingen verkeer in natuurgebieden</text:p>
            <text:p text:style-name="al"/>
            <text:p text:style-name="al">
            <text:span text:style-name="nadrukcur">Afdeling 8</text:span>
            <text:span text:style-name="nadrukcur">Verbod vuur te stoken</text:span>
          </text:p>
            <text:p text:style-name="al">Artikel 5:34 Verbod afvalstoffen te verbranden buiten inrichtingen of anderszins vuur te stoken</text:p>
            <text:p text:style-name="al"/>
            <text:p text:style-name="al">
            <text:span text:style-name="nadrukcur">Afdeling 9</text:span>
            <text:span text:style-name="nadrukcur">Verstrooiing van as</text:span>
          </text:p>
            <text:p text:style-name="al">Artikel 5:35 Definitie</text:p>
            <text:p text:style-name="al">Artikel 5:36 Verboden plaatsen</text:p>
            <text:p text:style-name="al">Artikel 5:37 Hinder of overlast</text:p>
            <text:p text:style-name="al"/>
            <text:p text:style-name="al">
            <text:span text:style-name="nadrukvet">HOOFDSTUK 6</text:span>
            <text:span text:style-name="nadrukvet">SANCTIE-, OVERGANGS-, EN SLOTBEPALINGEN</text:span>
          </text:p>
            <text:p text:style-name="al">Artikel 6:1 Sanctie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p text:style-name="al">• bebouwde kom: de bebouwde kom of kommen weergegeven op de kaart in bijlage 1 bij deze verordening;</text:p>
              <text:p text:style-name="al">• beperkingengebiedactiviteit: hetgeen daaronder wordt verstaan in de bijlage, onder A, bij de Omgevingswet;</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bromfiets: hetgeen daaronder wordt verstaan in artikel 1, eerste lid, onder e, van de Wegenverkeerswet 1994;</text:p>
              <text:p text:style-name="al">• college: het college van burgemeester en wethouders;</text:p>
              <text:p text:style-name="al">• gebouw: wat daaronder wordt verstaan in bijlage I bij het Besluit bouwwerken leefomgeving.</text:p>
              <text:p text:style-name="al">• handelsreclame: iedere openbare aanprijzing van goederen of diensten, waarmee kennelijk beoogd wordt een commercieel belang te dienen;</text:p>
              <text:p text:style-name="al">• motorvoertuig: wat daaronder wordt verstaan in artikel 1 van het Reglement verkeersregels en verkeerstekens 1990;</text:p>
              <text:p text:style-name="al">• openbaar water: wateren die voor het publiek bevaarbaar of op andere wijze toegankelijk zijn;</text:p>
              <text:p text:style-name="al">• openbare plaats: wat daaronder wordt verstaan in artikel 1 van de Wet openbare manifestaties;</text:p>
              <text:p text:style-name="al">• parkeren: wat daaronder wordt verstaan in artikel 1 van het Reglement verkeersregels en verkeerstekens 1990;</text:p>
              <text:p text:style-name="al">• rechthebbende: degene die over een zaak zeggenschap heeft op grond van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p text:style-name="al"/>
            </text:section>
            <text:section text:name="artikel_id1-3-2-2-1-4"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Dit artikel is niet van toepassing op een aanvraag om een omgevingsvergunning.</text:p>
              <text:p text:style-name="al"/>
            </text:section>
            <text:section text:name="artikel_id1-3-2-2-1-5"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zes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twintig weken.</text:p>
              <text:p text:style-name="al"/>
            </text:section>
            <text:section text:name="artikel_id1-3-2-2-1-6"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1. De vergunning of ontheffing is persoonlijk, tenzij bij of op grond van deze verordening anders is bepaald.</text:p>
              <text:p text:style-name="al">2. Het eerste lid is niet van toepassing op een omgevingsvergunning.</text:p>
            </text:section>
            <text:section text:name="artikel_id1-3-2-2-1-8" text:style-name="artikel">
              <text:p text:style-name="artikel_kop_titel"><text:span text:style-name="artikel_kop_label"/> <text:span text:style-name="artikel_kop_nr"/>  Artikel 1:6 Intrekking, wijziging of schorsing van vergunning of ontheffing</text:p>
              <text:p text:style-name="al">1. De vergunning of ontheffing kan worden ingetrokken, gewijzigd of geschorst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2. Het eerste lid is niet van toepassing op een omgevingsvergunning.</text:p>
              <text:p text:style-name="al"/>
            </text:section>
            <text:section text:name="artikel_id1-3-2-2-1-9"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 </text:p>
              <text:p text:style-name="al"/>
            </text:section>
            <text:section text:name="artikel_id1-3-2-2-1-10"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niet aan de daarvoor vastgestelde indieningstermijnen voldoet en daardoor de behandeling van de aanvraag niet mogelijk is.</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 AFDELING 1 BESTRIJDING VAN ONGEREGELDHEDEN</text:p>
              <text:p text:style-name="al"/>
            </text:section>
            <text:section text:name="artikel_id1-3-2-2-2-4"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d. is verplicht op bevel van een ambtenaar van politie zijn weg te vervolgen of zich in de door hem aangewezen richting te verwijderen.</text:p>
              <text:p text:style-name="al">3. Het is verboden zich te begeven naar of te bevinden op openbare plaatsen die door het bevoegd bestuursorgaan in het belang van de openbare veiligheid of ter voorkoming van ongeregeldheden zijn afgezet.</text:p>
              <text:p text:style-name="al">4. De burgemeester kan ontheffing verlenen van het verbod, bedoeld in het derde lid.</text:p>
              <text:p text:style-name="al">5. Dit artikel is niet van toepassing op betogingen, vergaderingen en godsdienstige en levensbeschouwelijke samenkomsten als bedoeld in de Wet openbare manifestaties.</text:p>
            </text:section>
            <text:section text:name="artikel_id1-3-2-2-2-5" text:style-name="artikel">
              <text:p text:style-name="artikel_kop_titel"><text:span text:style-name="artikel_kop_label"/> <text:span text:style-name="artikel_kop_nr"/>  AFDELING 2 BETOGING</text:p>
              <text:p text:style-name="al"/>
            </text:section>
            <text:section text:name="artikel_id1-3-2-2-2-6" text:style-name="artikel">
              <text:p text:style-name="artikel_kop_titel"><text:span text:style-name="artikel_kop_label">Artikel</text:span> <text:span text:style-name="artikel_kop_nr">2:2</text:span> Optochten </text:p>
              <text:p text:style-name="al">(Vervallen)</text:p>
              <text:p text:style-name="al"/>
            </text:section>
            <text:section text:name="artikel_id1-3-2-2-2-7"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2-8"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9" text:style-name="artikel">
              <text:p text:style-name="artikel_kop_titel"><text:span text:style-name="artikel_kop_label">Artikel</text:span> <text:span text:style-name="artikel_kop_nr">2:5</text:span> Te verstrekken gegevens</text:p>
              <text:p text:style-name="al">(Vervallen)</text:p>
              <text:p text:style-name="al"/>
            </text:section>
            <text:section text:name="artikel_id1-3-2-2-2-10" text:style-name="artikel">
              <text:p text:style-name="artikel_kop_titel"><text:span text:style-name="artikel_kop_label"/> <text:span text:style-name="artikel_kop_nr"/> AFDELING 3 VERSPREIDEN VAN GEDRUKTE STUKKEN</text:p>
              <text:p text:style-name="al"/>
            </text:section>
            <text:section text:name="artikel_id1-3-2-2-2-11" text:style-name="artikel">
              <text:p text:style-name="artikel_kop_titel"><text:span text:style-name="artikel_kop_label">Artikel</text:span> <text:span text:style-name="artikel_kop_nr">2:6</text:span> Beperking verspreide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het verbod beperken tot bepaalde dagen en uren.</text:p>
              <text:p text:style-name="al">3. Het verbod is niet van toepassing op het huis-aan-huis verspreiden of het aan huis bezorgen van gedrukte of geschreven stukken en afbeeldingen.</text:p>
              <text:p text:style-name="al">4. Het college kan ontheffing verlenen van het verbod.</text:p>
              <text:p text:style-name="al">5. Op de aanvraag om een ontheffing is paragraaf 4.1.3.3 van de Algemene wet bestuursrecht (positieve fictieve beschikking bij niet tijdig beslissen) van toepassing.</text:p>
              <text:p text:style-name="al"/>
            </text:section>
            <text:section text:name="artikel_id1-3-2-2-2-12" text:style-name="artikel">
              <text:p text:style-name="artikel_kop_titel"><text:span text:style-name="artikel_kop_label"/> <text:span text:style-name="artikel_kop_nr"/> AFDELING 4 VERTONINGEN OP DE WEG</text:p>
              <text:p text:style-name="al"/>
            </text:section>
            <text:section text:name="artikel_id1-3-2-2-2-13" text:style-name="artikel">
              <text:p text:style-name="artikel_kop_titel"><text:span text:style-name="artikel_kop_label">Artikel</text:span> <text:span text:style-name="artikel_kop_nr">2:7</text:span> Feest muziek en wedstrijd e.d. </text:p>
              <text:p text:style-name="al">(Vervallen)</text:p>
              <text:p text:style-name="al"/>
            </text:section>
            <text:section text:name="artikel_id1-3-2-2-2-14"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2-15" text:style-name="artikel">
              <text:p text:style-name="artikel_kop_titel"><text:span text:style-name="artikel_kop_label"/> <text:span text:style-name="artikel_kop_nr"/>  Artikel 2:9 Straatartiest en dergelijke</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van toepassing.</text:p>
              <text:p text:style-name="al"/>
            </text:section>
            <text:section text:name="artikel_id1-3-2-2-2-16" text:style-name="artikel">
              <text:p text:style-name="artikel_kop_titel"><text:span text:style-name="artikel_kop_label"/> <text:span text:style-name="artikel_kop_nr"/> AFDELING 5 BRUIKBAARHEID EN AANZIEN VAN DE WEG</text:p>
              <text:p text:style-name="al"/>
            </text:section>
            <text:section text:name="artikel_id1-3-2-2-2-17" text:style-name="artikel">
              <text:p text:style-name="artikel_kop_titel"><text:span text:style-name="artikel_kop_label">Artikel</text:span> <text:span text:style-name="artikel_kop_nr">2:10</text:span> Voorwerpen op of aan een openbare plaats</text:p>
              <text:p text:style-name="al">Algemene regel met ontheffingsmogelijkheid</text:p>
              <text:p text:style-name="al">1. Het is verboden de weg of een weggedeelte anders te gebruiken dan in overeenstemming met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p text:style-name="al">2. Van een belemmering voor de bruikbaarheid van de weg is in ieder geval sprake wanneer niet ten minste een vrije doorgang van 1.20 meter wordt gelaten op voetpaden en van 3.50 meter op de rijbaan voor fietsers of gemotoriseerd verkeer.</text:p>
              <text:p text:style-name="al">3. Het college kan in het belang van de openbare orde of de woon- en leefomgeving nadere regels stellen voor terrassen, uitstallingen en reclameborden.</text:p>
              <text:p text:style-name="al">4. Het college kan ontheffing verlenen van het verbod </text:p>
              <text:p text:style-name="al">5. (Vervallen)</text:p>
              <text:p text:style-name="al">6. Het verbod is niet van toepassing op:</text:p>
              <text:p text:style-name="al">a. evenementen als bedoeld in artikel 2:24; </text:p>
              <text:p text:style-name="al">b. standplaatsen als bedoeld in artikel 5:18;</text:p>
              <text:p text:style-name="al">c. reclame-uitingen die voldoen aan het ‘Reclamebeleid’.</text:p>
              <text:p text:style-name="al">d. overige gevallen waarin op grond van een wettelijke regeling een vergunning voor het gebruik van de weg is verleend.</text:p>
              <text:p text:style-name="al">7. Het verbod is ook niet van toepassing op beperkingsgebiedenactiviteiten met betrekking tot een weg of waterstaatswerk waarvoor regels zijn gesteld bij of op grond van de Omgevingswet, het omgevingsplan, provinciale omgevingsverordening of waterschapsverordening of op situaties waarin wordt voorzien door artikel 5 van de Wegenverkeerswet 1994.</text:p>
              <text:p text:style-name="al">8. Het college kan nadere regels stellen op grond van dit artikel. </text:p>
              <text:p text:style-name="al"/>
            </text:section>
            <text:section text:name="artikel_id1-3-2-2-2-18"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p text:style-name="al">2. (Vervallen)</text:p>
              <text:p text:style-name="al">3. Het verbod is niet van toepassing voor zover in opdracht van een bestuursorgaan of openbaar lichaam werkzaamheden worden verricht.</text:p>
              <text:p text:style-name="al">4. Het verbod is ook niet van toepassing op beperkingengebiedactiviteiten met betrekking tot een weg of waterstaatswerk waarvoor regels zijn gesteld bij of op grond van de Omgevingswet, het omgevingsplan, provinciale omgevingsverodening of waterschapsverordening of op situaties waarin wordt voorzien door artikel 5 van de Wegenverkeersweg 1994, de Wegenwet, het Wetboek van Strafrecht of het bepaalde bij of op grond van de Telecommunicatiewet</text:p>
              <text:p text:style-name="al">5. (Vervallen)</text:p>
              <text:p text:style-name="al"/>
            </text:section>
            <text:section text:name="artikel_id1-3-2-2-2-19" text:style-name="artikel">
              <text:p text:style-name="artikel_kop_titel"><text:span text:style-name="artikel_kop_label">Artikel</text:span> <text:span text:style-name="artikel_kop_nr">2:12</text:span> Maken, veranderen van een uitweg Vergunningplicht</text:p>
              <text:p text:style-name="al">1. Het is verboden zonder omgevingsvergunning van het bevoegd gezag een uitweg te maken naar de weg of verandering te brengen in een bestaande uitweg naar de weg.</text:p>
              <text:p text:style-name="al">2. In afwijking van het bepaalde in artikel 1:8 van deze verordening wordt de vergunning slechts geweigerd:</text:p>
              <text:p text:style-name="al">a. ter voorkoming van gevaar voor het verkeer op de weg;</text:p>
              <text:p text:style-name="al">b. als de uitweg zonder noodzaak ten koste gaat van een openbare parkeerplaats;</text:p>
              <text:p text:style-name="al">c. als door de uitweg het openbaar groen op onaanvaardbare wijze wordt aangetast; of</text:p>
              <text:p text:style-name="al">d. als er sprake is van een uitweg van een perceel dat al door een andere uitweg wordt ontsloten, en de aanleg van deze tweede uitweg ten koste gaat van een openbare parkeerplaats of het openbaar groen.</text:p>
              <text:p text:style-name="al">e. indien de uitweg niet leidt naar een particulier terrein;</text:p>
              <text:p text:style-name="al">f. indien de beschikbare breedte van de parkeergelegenheid op eigen terrein kleiner is dan 2,25 meter;</text:p>
              <text:p text:style-name="al">g. indien de beschikbare lengte van de parkeergelegenheid op eigen terrein kleiner is dan 5,00 meter;</text:p>
              <text:p text:style-name="al">h. wanneer er alleen in de voortuin geparkeerd kan worden.</text:p>
              <text:p text:style-name="al">3. Het verbod is niet van toepassing op beperkingengebiedactiviteiten met betrekking tot een weg of waterstaatswerk waarvoor regels zijn gesteld bij of op grond van de Omgevingswet, het omgevingsplan, provinciale omgevingsverordening of waterschapsverordening.</text:p>
              <text:p text:style-name="al">4. Het college kan nadere regels stellen op grond van dit artikel.</text:p>
              <text:p text:style-name="al"/>
              <text:p text:style-name="al"/>
            </text:section>
            <text:section text:name="artikel_id1-3-2-2-2-20" text:style-name="artikel">
              <text:p text:style-name="artikel_kop_titel"><text:span text:style-name="artikel_kop_label"/> <text:span text:style-name="artikel_kop_nr"/> AFDELING 6 VEILIGHEID OP DE WEG</text:p>
              <text:p text:style-name="al"/>
            </text:section>
            <text:section text:name="artikel_id1-3-2-2-2-21" text:style-name="artikel">
              <text:p text:style-name="artikel_kop_titel"><text:span text:style-name="artikel_kop_label">Artikel</text:span> <text:span text:style-name="artikel_kop_nr">2:13</text:span> Veroorzaken gladheid</text:p>
              <text:p text:style-name="al">5. Het is verboden bij vorst of dreigende vorst water op de weg te werpen, uit te storten of te laten lopen.</text:p>
              <text:p text:style-name="al">6. Het verbod geldt niet voor zover in het daarin geregelde onderwerp wordt voorzien door artikel 427, aanhef en onder 4 e, van het Wetboek van Strafrecht, of artikel 5 van de Wegenverkeerswet.</text:p>
              <text:p text:style-name="al"/>
            </text:section>
            <text:section text:name="artikel_id1-3-2-2-2-22" text:style-name="artikel">
              <text:p text:style-name="artikel_kop_titel"><text:span text:style-name="artikel_kop_label">Artikel</text:span> <text:span text:style-name="artikel_kop_nr">2:14</text:span> Winkelwagentjes</text:p>
              <text:p text:style-name="al">1. Een winkelier die winkelwagentjes ter beschikking stelt, is verplicht deze:</text:p>
              <text:p text:style-name="al">a. te voorzien van de naam van het bedrijf of een ander herkenningsteken; en</text:p>
              <text:p text:style-name="al">b. onmiddellijk te verwijderen of te doen verwijderen uit de omgeving van dat bedrijf.</text:p>
              <text:p text:style-name="al">2. Het is verboden een winkelwagentje na gebruik onbeheerd op een openbare plaats achter te laten.</text:p>
              <text:p text:style-name="al">3. Het eerste lid, aanhef en onder b, is niet van toepassing op situaties waarin wordt voorzien bij of op grond van de Omgevingswet.</text:p>
              <text:p text:style-name="al"/>
            </text:section>
            <text:section text:name="artikel_id1-3-2-2-2-23"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24"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5" text:style-name="artikel">
              <text:p text:style-name="artikel_kop_titel"><text:span text:style-name="artikel_kop_label">Artikel</text:span> <text:span text:style-name="artikel_kop_nr">2:17</text:span> Kelderingangen en dergelijke</text:p>
              <text:p text:style-name="al">1. Kelderingangen en andere lager dan de aangrenzende weg gelegen betreedbare delen van een bouwwerk mogen geen gevaar voor de veiligheid van de weggebruikers opleveren.</text:p>
              <text:p text:style-name="al">2. Het eerste lid is niet van toepassing op situaties waarin wordt voorzien door artikel 427, aanhef en onder 1˚ of 3˚, van het Wetboek van Strafrecht.</text:p>
              <text:p text:style-name="al"/>
            </text:section>
            <text:section text:name="artikel_id1-3-2-2-2-26" text:style-name="artikel">
              <text:p text:style-name="artikel_kop_titel"><text:span text:style-name="artikel_kop_label">Artikel</text:span> <text:span text:style-name="artikel_kop_nr">2:18</text:span> Rookverbod in bossen en natuurterreinen</text:p>
              <text:p text:style-name="al">1. Het is verboden in bossen, op heide of veengron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p text:style-name="al">2. Het verbod is niet van toepassing op situaties waarin wordt voorzien door artikel 429, aanhef en onder 3˚, van het Wetboek van Strafrecht.</text:p>
              <text:p text:style-name="al">3. Het verbod in het eerste lid, onder a, is ook niet van toepassing voor zover het roken plaatsvindt in gebouwen en aangrenzende erven.</text:p>
              <text:p text:style-name="al"/>
            </text:section>
            <text:section text:name="artikel_id1-3-2-2-2-27" text:style-name="artikel">
              <text:p text:style-name="artikel_kop_titel"><text:span text:style-name="artikel_kop_label">Artikel</text:span> <text:span text:style-name="artikel_kop_nr">2:19</text:span> Gevaarlijk of hinderlijk voorwerp</text:p>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2. Het verbod geldt niet voor prikkeldraad, schrikdraad, puntdraad of andere scherpe voorwerpen, die op grotere afstand dan 0,25 m uit de uiterste boord van de weg, op van de weg af gerichte delen van een afscheiding zijn aangebracht.</text:p>
              <text:p text:style-name="al">3. Voor de toepassing van dit artikel wordt onder weg verstaan wat artikel 1 van de Wegenverkeerswet 1994 daaronder verstaat.</text:p>
              <text:p text:style-name="al">4. Het verbod in het eerste lid geldt niet voor zover in het daarin geregelde onderwerp wordt voorzien door artikel 5 van de Wegenverkeerswet 1994.</text:p>
              <text:p text:style-name="al">5. Het college kan nadere regels bepalen op grond van dit artikel.</text:p>
              <text:p text:style-name="al"/>
            </text:section>
            <text:section text:name="artikel_id1-3-2-2-2-28"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2-29"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hoofdstuk 10 van de Omgevingswet.</text:p>
              <text:p text:style-name="al"/>
            </text:section>
            <text:section text:name="artikel_id1-3-2-2-2-30"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ontheffing verlenen van het verbod als de elektrische spanning van de bovengrondse hoogspanningslijn dat toelaat.</text:p>
              <text:p text:style-name="al">3. Het verbod is niet van toepassing op objecten die deel uitmaken van de hoogspanningslijn.</text:p>
              <text:p text:style-name="al"/>
            </text:section>
            <text:section text:name="artikel_id1-3-2-2-2-31"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 of de provinciale omgevingsverordening.</text:p>
              <text:p text:style-name="al"/>
            </text:section>
            <text:section text:name="artikel_id1-3-2-2-2-32" text:style-name="artikel">
              <text:p text:style-name="artikel_kop_titel"><text:span text:style-name="artikel_kop_label"/> <text:span text:style-name="artikel_kop_nr"/> AFDELING 7 EVENEMENTEN </text:p>
              <text:p text:style-name="al"/>
            </text:section>
            <text:section text:name="artikel_id1-3-2-2-2-33"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aanhef en onder g, van de Gemeentewet en artikel 5:22;</text:p>
              <text:p text:style-name="al">c. kansspelen als bedoeld in de Wet op de kansspelen;</text:p>
              <text:p text:style-name="al">d. activiteiten binnen een inrichting in de zin van de Alcoholwet;</text:p>
              <text:p text:style-name="al">e. betogingen, samenkomsten en vergaderingen als bedoeld in de Wet openbare manifestaties;</text:p>
              <text:p text:style-name="al">f. activiteiten als bedoeld in de artikelen 2:9 en 2:39 van deze verordening;</text:p>
              <text:p text:style-name="al">g. sportwedstrijden, niet zijnde vechtsportevenementen als bedoeld in het tweede lid, onder f.</text:p>
              <text:p text:style-name="al">2. 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 gala’s;</text:p>
              <text:p text:style-name="al">g. een vuurwerkshow.</text:p>
              <text:p text:style-name="al">3. In deze afdeling wordt onder klein evenement verstaan een evenement waarbij:</text:p>
              <text:p text:style-name="al">a. het aantal gelijktijdig aanwezigen niet meer bedraagt dan 100 personen en er maximaal 50 personen tegelijkertijd in een tent of ander bouwwerk aanwezig mogen zijn;</text:p>
              <text:p text:style-name="al">b. de activiteiten plaatsvinden tussen 08.00 en 00.30 uur;</text:p>
              <text:p text:style-name="al">c. geen muziek ten gehore wordt gebracht voor 08.00 uur of na 24.00 uur, dan wel in dit tijdsbestek alleen achtergrondmuziek hoorbaar is tot 55 dB(A) / 70 dB (C) (tot 19.00 uur) en 50 dB(A) / 65 dB (C) (van 19.00 tot 24.00 uur) gemeten op 20 meter van de geluidsbron</text:p>
              <text:p text:style-name="al">d. de activiteiten niet plaatsvinden op de rijbaan, (brom)fietspad of parkeerplaats of anderszins een belemmering vormen voor het verkeer en de hulpdiensten; en</text:p>
              <text:p text:style-name="al">e. er slechts 3 kleine objecten worden geplaatst, waarvan 1 object met een oppervlakte van maximaal 50 vierkante meter en de andere 2 objecten van maximaal 10 vierkante meter per object</text:p>
              <text:p text:style-name="al">f. onder klein evenement wordt tevens verstaan wandel- en/of fietstochten, die plaatsvinden bij daglicht, zonder wedstrijdelement, waarbij geen verkeersmaatregelen moeten worden genomen en waarbij niet meer dan 250 deelnemers zijn.</text:p>
              <text:p text:style-name="al"/>
            </text:section>
            <text:section text:name="artikel_id1-3-2-2-2-34" text:style-name="artikel">
              <text:p text:style-name="artikel_kop_titel"><text:span text:style-name="artikel_kop_label">Artikel</text:span> <text:span text:style-name="artikel_kop_nr">2:25</text:span> Evenementenvergunning</text:p>
              <text:p text:style-name="al">1. Het is verboden zonder of in afwijking van een vergunning van de burgemeester een evenement te organiseren.</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zoals bedoeld in artikel 2:24 lid 3 APV, als de organisator ten minste 30 werkdagen voorafgaand aan het evenement daarvan melding heeft gedaan aan de burgemeester door middel van een vastgesteld meldingsformulier.</text:p>
              <text:p text:style-name="al">4. De burgemeester kan binnen 14 dagen na ontvangst van de melding besluiten een klein evenement te verbieden, als er aanleiding is te vermoeden dat daardoor de openbare orde, de openbare veiligheid, de volksgezondheid of het milieu in gevaar komt.</text:p>
              <text:p text:style-name="al">5. Het verbod is niet van toepassing op een wedstrijd op of aan de weg, in situaties waarin voorzien wordt door artikel 10 juncto 148 van de Wegenverkeerswet 1994.</text:p>
              <text:p text:style-name="al">6. Het derde lid is niet van toepassing op een op grond van artikel 2:24, tweede lid, onder f, aangewezen categorie vechtsportwedstrijden of -gala’s.</text:p>
              <text:p text:style-name="al">7. Onverminderd het bepaalde in artikel 1:8 kan de burgemeester een vergunning voor een vechtsportevenement als bedoeld in artikel 2:24, tweede lid, onder f, weigeren als de organisator of de aanvrager van de vergunning van in enig opzicht van slecht levensgedrag is.</text:p>
              <text:p text:style-name="al">8. Op de aanvraag om een vergunning is paragraaf 4.1.3.3 van de Algemene wet bestuursrecht (positieve fictieve beschikking bij niet tijdig beslissen) niet van toepassing.</text:p>
              <text:p text:style-name="al">9. De burgemeester kan nadere regels stellen op grond van dit artikel.</text:p>
              <text:p text:style-name="al"/>
            </text:section>
            <text:section text:name="artikel_id1-3-2-2-2-35" text:style-name="artikel">
              <text:p text:style-name="artikel_kop_titel"><text:span text:style-name="artikel_kop_label">Artikel</text:span> <text:span text:style-name="artikel_kop_nr">2:25a</text:span> Termijn aanvraag evenementenvergunning</text:p>
              <text:p text:style-name="al">1. In afwijking van artikel 1:7 APV wordt de aanvraagtermijn voor het indienen van een vergunning voor een evenement als bedoeld in artikel 2:24 APV gesteld op 6 weken voor een A-evenement en 13 weken voor een B- of C-evenement. Bij nieuwe C- evenementen dient de aanvraag tenminste 20 weken van te voren zijn ingediend.</text:p>
              <text:p text:style-name="al">2. Mocht het aanvraagformulier evenementenvergunning niet conform de indieningstermijn, zoals opgenomen in artikel 2:25a lid 1, zijn ingediend, dan kan het bestuursorgaan besluiten de aanvraag niet in behandeling te nemen.</text:p>
              <text:p text:style-name="al"/>
            </text:section>
            <text:section text:name="artikel_id1-3-2-2-2-36"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 </text:p>
              <text:p text:style-name="al">3. Het verbod in het tweede lid geldt niet voor zover in het daarin geregelde onderwerp wordt voorzien door het Wetboek van Strafrecht</text:p>
              <text:p text:style-name="al"/>
            </text:section>
            <text:section text:name="artikel_id1-3-2-2-2-37" text:style-name="artikel">
              <text:p text:style-name="artikel_kop_titel"><text:span text:style-name="artikel_kop_label"/> <text:span text:style-name="artikel_kop_nr"/> AFDELING 8 TOEZICHT OP OPENBARE INRICHTINGEN</text:p>
              <text:p text:style-name="al"/>
            </text:section>
            <text:section text:name="artikel_id1-3-2-2-2-38" text:style-name="artikel">
              <text:p text:style-name="artikel_kop_titel"><text:span text:style-name="artikel_kop_label">Artikel</text:span> <text:span text:style-name="artikel_kop_nr">2:27</text:span> Definitie</text:p>
              <text:p text:style-name="al">1. In deze afdeling wordt onder openbare inrichting verstaan een hotel, restaurant, pension, café, cafetaria, snackbar, discotheek, buurthuis, afhaalcentrum, shishalounge of clubhuis of elke andere voor het publiek toegankelijke, besloten ruimte waarin bedrijfsmatig of in een omvang alsof zij bedrijfsmatig was logies wordt verstrekt of (alcoholische)dranken worden geschonken of rookwaren of spijzen voor directe consumptie ter plaatse worden bereid of verstrekt.</text:p>
              <text:p text:style-name="al">2. Een ruimte die is gelegen buiten de besloten ruimte van de openbare inrichting, maar behoort tot deze openbare inrichting en waar sta- of zitgelegenheid kan worden gebod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2-39" text:style-name="artikel">
              <text:p text:style-name="artikel_kop_titel"><text:span text:style-name="artikel_kop_label">Artikel</text:span> <text:span text:style-name="artikel_kop_nr">2:28</text:span> Exploitatievergunning openbare inrichting</text:p>
              <text:p text:style-name="al">(Vervallen)</text:p>
              <text:p text:style-name="al"/>
            </text:section>
            <text:section text:name="artikel_id1-3-2-2-2-40" text:style-name="artikel">
              <text:p text:style-name="artikel_kop_titel"><text:span text:style-name="artikel_kop_label">Artikel</text:span> <text:span text:style-name="artikel_kop_nr">2:29</text:span> Sluitingstijd</text:p>
              <text:p text:style-name="al">1. Het is de houder van een horecabedrijf, die:</text:p>
              <text:p text:style-name="al">a. uitsluitend of in hoofdzaak in gebruik is bij een sportorganisatie of -instelling, dan wel die direct of indirect in verbinding staat met een zodanige inrichting of de daarbij behorende terreinen;</text:p>
              <text:p text:style-name="al">b. geheel of ten dele in gebruik is bij een jeugdorganisatie of -instelling dan wel een organisatie of instelling welke niet primair het uitoefenen van een horecabedrijf ten doel heeft;</text:p>
              <text:p text:style-name="al">c. is gelegen op een kampeer- of caravanterrein;</text:p>
              <text:p text:style-name="al">verboden dit voor bezoekers geopend te hebben en aldaar bezoekers toe te laten of te laten verblijven tussen 24.00 uur en 06.00 uur.</text:p>
              <text:p text:style-name="al">2. Voor een horecabedrijf in een winkel als bedoeld in artikel 1 van de Winkeltijdenwet, voor zover de horeca een nevenactiviteit is van de winkelactiviteit, gelden dezelfde sluitingstijden als voor de winkel.</text:p>
              <text:p text:style-name="al">3. Het is de houder van een horecabedrijf, anders dan bedoeld in de voorgaande leden van dit artikel, verboden dit voor bezoekers geopend te hebben en aldaar bezoekers toe te laten of te laten verblijven tussen 02.00 uur en 06.00 uur.</text:p>
              <text:p text:style-name="al">4. Onverminderd het bepaalde in de voorgaande leden van dit artikel is het de houder van een horecabedrijf niet toegestaan een bij dit bedrijf behorend terras of andere aanhorigheden na 01.00 uur voor bezoekers geopend te hebben en aldaar bezoekers toe te laten of te laten verblijven.</text:p>
              <text:p text:style-name="al">5. De burgemeester kan van de op grond van dit artikel geldende verboden voor één of meer horecabedrijven, als bedoeld in lid 3, doorlopende ontheffing (voor maximaal 3 kalenderjaren) verlenen, voor zover dit ziet op de zaterdag of zondag na 02.00 uur tot maximaal 04.00 uur.</text:p>
              <text:p text:style-name="al">6. De burgemeester kan van de op grond van dit artikel geldende verboden voor één of meer horecabedrijven, als bedoeld in lid 1, doorlopende ontheffing (voor maximaal 3 kalenderjaren) verlenen, voor zover dit ziet op óf de zaterdag óf zondag na 00.00 uur tot maximaal 02.00 uur.</text:p>
              <text:p text:style-name="al">7. De burgemeester kan van de op grond van dit artikel geldende verboden voor één of meer horecabedrijven als bedoeld in de leden 1 en 3 incidentele ontheffing verlenen.</text:p>
              <text:p text:style-name="al">8. De sluitingstijden van horecabedrijven worden in de nacht van oud &amp; nieuw vastgesteld op 06.00 uur.</text:p>
              <text:p text:style-name="al">9. De burgemeester kan de sluitingstijd beperken in het belang van de openbare orde, veiligheid, zedelijkheid of gezondheid.</text:p>
              <text:p text:style-name="al">10. Het in de voorgaande leden bepaalde geldt niet voor zover in het daarin geregelde onderwerp wordt voorzien door op de Wet milieubeheer gebaseerde voorschriften.</text:p>
              <text:p text:style-name="al">11. Op de aanvraag om een ontheffing is paragraaf 4.1.3.3 van de Algemene wet bestuursrecht (positieve fictieve beschikking bij niet tijdig beslissen) niet van toepassing.</text:p>
              <text:p text:style-name="al"/>
            </text:section>
            <text:section text:name="artikel_id1-3-2-2-2-41"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2-42"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op grond van artikel 2:30, eerste lid;</text:p>
              <text:p text:style-name="al">c. Op het terras spijzen of dranken te verstrekken aan personen die geen gebruik maken van het terras (bijvoorbeeld verstrekking middels een tappunt aan voorbijgangers). </text:p>
              <text:p text:style-name="al"/>
            </text:section>
            <text:section text:name="artikel_id1-3-2-2-2-43"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2-44"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9 tot en met 2:30 op als bevoegd bestuursorgaan.</text:p>
              <text:p text:style-name="al"/>
            </text:section>
            <text:section text:name="artikel_id1-3-2-2-2-45" text:style-name="artikel">
              <text:p text:style-name="artikel_kop_titel"><text:span text:style-name="artikel_kop_label"/> <text:span text:style-name="artikel_kop_nr"/> AFDELING 8A BIJZONDERE BEPALINGEN OVER HORECABEDRIJVEN ALS BEDOELD IN DE ALCOHOLWET</text:p>
              <text:p text:style-name="al"/>
            </text:section>
            <text:section text:name="artikel_id1-3-2-2-2-46"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text:p>
              <text:p text:style-name="al">- horecabedrijf;</text:p>
              <text:p text:style-name="al">- horecalokaliteit;</text:p>
              <text:p text:style-name="al">- inrichting;</text:p>
              <text:p text:style-name="al">- para commerciële rechtspersoon;</text:p>
              <text:p text:style-name="al">- sterke drank;</text:p>
              <text:p text:style-name="al">- slijtersbedrijf;</text:p>
              <text:p text:style-name="al">- zwak-alcoholhoudende drank;</text:p>
              <text:p text:style-name="al">dat wat daaronder wordt verstaan in de Alcoholwet.</text:p>
              <text:p text:style-name="al"/>
            </text:section>
            <text:section text:name="artikel_id1-3-2-2-2-47" text:style-name="artikel">
              <text:p text:style-name="artikel_kop_titel"><text:span text:style-name="artikel_kop_label">Artikel</text:span> <text:span text:style-name="artikel_kop_nr">2:34b</text:span> Regulering para commerciële rechtspersonen</text:p>
              <text:p text:style-name="al">1. Een para commercieel rechtspersoon die zich richt op het organiseren van activiteiten waarbij het faciliteren van sociale interactie een voorname rol speelt kan alcoholhoudende drank uitsluitend verstrekken gedurende de periode beginnende met 1 uur voor aanvang en eindigende met 1 uur na beëindiging van activiteiten passende binnen de statutaire doelomschrijving van de desbetreffende para commerciële rechtspersoon, onverminderd artikel 2.29 APV.</text:p>
              <text:p text:style-name="al">2. Overige para commerciële rechtspersonen kunnen, onverminderd artikel 2.29 APV, alcoholhoudende drank uitsluitend verstrekken vanaf 1 uur voor de aanvang en tot uiterlijk 1 uur na afloop van een activiteit die wordt uitgeoefend in verband met de statutaire doelen van de rechtspersoon.</text:p>
              <text:p text:style-name="al">3. Een para commercieel rechtspersoon verstrekt geen alcoholhoudende drank tijdens bijeenkomsten van persoonlijke aard en bijeenkomsten die gericht zijn op personen die niet of niet rechtstreeks bij de activiteiten van de desbetreffende rechtspersoon betrokken zijn wanneer dit leidt tot oneerlijke mededinging.</text:p>
              <text:p text:style-name="al"/>
            </text:section>
            <text:section text:name="artikel_id1-3-2-2-2-48" text:style-name="artikel">
              <text:p text:style-name="artikel_kop_titel"><text:span text:style-name="artikel_kop_label">Artikel</text:span> <text:span text:style-name="artikel_kop_nr">2:34c</text:span> Beperkingen voor horecabedrijven</text:p>
              <text:p text:style-name="al">(Vervallen)</text:p>
              <text:p text:style-name="al"/>
            </text:section>
            <text:section text:name="artikel_id1-3-2-2-2-49" text:style-name="artikel">
              <text:p text:style-name="artikel_kop_titel"><text:span text:style-name="artikel_kop_label">Artikel</text:span> <text:span text:style-name="artikel_kop_nr">2:34d</text:span> Koppeling toegang aan leeftijden</text:p>
              <text:p text:style-name="al">(Vervallen)</text:p>
              <text:p text:style-name="al"/>
            </text:section>
            <text:section text:name="artikel_id1-3-2-2-2-50" text:style-name="artikel">
              <text:p text:style-name="artikel_kop_titel"><text:span text:style-name="artikel_kop_label">Artikel</text:span> <text:span text:style-name="artikel_kop_nr">2:34e</text:span> Beperkingen voor andere detailhandel dan slijtersbedrijven</text:p>
              <text:p text:style-name="al">Het is verboden bedrijfsmatig of gratis zwak-alcoholhoudende drank ter plaatse te verstrekken vanuit winkels, warenhuizen en andere locaties en ruimten als bedoeld in artikel 18 tweede lid en artikel 19 tweede lid onder a van de Alcoholwet.</text:p>
              <text:p text:style-name="al"/>
            </text:section>
            <text:section text:name="artikel_id1-3-2-2-2-51"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gratis alcoholhoudende drank te verstrekken voor gebruik ter plaatse tegen een prijs die voor een periode van 24 uur of korter lager is dan 60% van de prijs die daar gewoonlijk wordt gevraagd.</text:p>
              <text:p text:style-name="al"/>
            </text:section>
            <text:section text:name="artikel_id1-3-2-2-2-52" text:style-name="artikel">
              <text:p text:style-name="artikel_kop_titel"><text:span text:style-name="artikel_kop_label">Artikel</text:span> <text:span text:style-name="artikel_kop_nr">2:34g</text:span> Proeverijen in slijtlokaliteiten</text:p>
              <text:p text:style-name="al">3. Slijtersbedrijven zijn vrijgesteld van het in artikel 3, eerste lid, en het in artikel 14, eerste lid, van de Alcoholwet vervatte verbod, ten behoeve van het tegen betaling organiseren van een proeverij in hun slijtlokaliteit.</text:p>
              <text:p text:style-name="al">4. De vrijstelling geldt buiten de dagen en tijden dat de slijtlokaliteit bij of krachtens de Winkeltijdenwet regulier is opengesteld.</text:p>
              <text:p text:style-name="al"/>
            </text:section>
            <text:section text:name="artikel_id1-3-2-2-2-53" text:style-name="artikel">
              <text:p text:style-name="artikel_kop_titel"><text:span text:style-name="artikel_kop_label"/> <text:span text:style-name="artikel_kop_nr"/> AFDELING 9 TOEZICHT OP INRICHTINGEN TOT HET VERSCHAFFEN VAN NACHTVERBLIJF</text:p>
              <text:p text:style-name="al"/>
            </text:section>
            <text:section text:name="artikel_id1-3-2-2-2-54"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55"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56" text:style-name="artikel">
              <text:p text:style-name="artikel_kop_titel"><text:span text:style-name="artikel_kop_label">Artikel</text:span> <text:span text:style-name="artikel_kop_nr">2:37</text:span> Nachtregister</text:p>
              <text:p text:style-name="al">De houder van een inrichting dan wel ieder ander die bedrijfsmatig kamers verhuurt en/of anderszins overnachting of een voor hem handelend persoon is verplicht een register, als bedoeld in artikel 4.3.8. van het wetboek van Strafrecht, bij te houden dat is ingericht volgens het door de burgemeester vastgestelde model.</text:p>
              <text:p text:style-name="al"/>
            </text:section>
            <text:section text:name="artikel_id1-3-2-2-2-57"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name="artikel_id1-3-2-2-2-58" text:style-name="artikel">
              <text:p text:style-name="artikel_kop_titel"><text:span text:style-name="artikel_kop_label"/> <text:span text:style-name="artikel_kop_nr"/> AFDELING 10 TOEZICHT OP SPEELGELEGENHEDEN</text:p>
              <text:p text:style-name="al"/>
            </text:section>
            <text:section text:name="artikel_id1-3-2-2-2-59" text:style-name="artikel">
              <text:p text:style-name="artikel_kop_titel"><text:span text:style-name="artikel_kop_label">Artikel</text:span> <text:span text:style-name="artikel_kop_nr">2:38a</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section>
            <text:section text:name="artikel_id1-3-2-2-2-60" text:style-name="artikel">
              <text:p text:style-name="artikel_kop_titel"><text:span text:style-name="artikel_kop_label"/> <text:span text:style-name="artikel_kop_nr"/>  Artikel 2:39 Speelgelegenheden</text:p>
              <text:p text:style-name="al">1. Het is verboden een speelgelegenheid te exploiteren of te doen exploiteren.</text:p>
              <text:p text:style-name="al">2. Het verbod is niet van toepassing op situaties waarin wordt voorzien door de Wet op de kansspelen.</text:p>
              <text:p text:style-name="al"/>
            </text:section>
            <text:section text:name="artikel_id1-3-2-2-2-61" text:style-name="artikel">
              <text:p text:style-name="artikel_kop_titel"><text:span text:style-name="artikel_kop_label">Artikel</text:span> <text:span text:style-name="artikel_kop_nr">2:40</text:span> Kansspelautomaten</text:p>
              <text:p text:style-name="al">1. 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twee kansspelautomaten toegestaan.</text:p>
              <text:p text:style-name="al">3. In laagdrempelige inrichtingen zijn kansspelautomaten niet toegestaan.</text:p>
              <text:p text:style-name="al"/>
            </text:section>
            <text:section text:name="artikel_id1-3-2-2-2-62" text:style-name="artikel">
              <text:p text:style-name="artikel_kop_titel"><text:span text:style-name="artikel_kop_label"/> <text:span text:style-name="artikel_kop_nr"/> AFDELING 11 MAATREGELEN TEGEN OVERLAST EN BALDADIGHEID</text:p>
              <text:p text:style-name="al"/>
            </text:section>
            <text:section text:name="artikel_id1-3-2-2-2-63" text:style-name="artikel">
              <text:p text:style-name="artikel_kop_titel"><text:span text:style-name="artikel_kop_label">Artikel</text:span> <text:span text:style-name="artikel_kop_nr">2:41</text:span> Betreden gesloten woning of lokaal</text:p>
              <text:p text:style-name="al">1. Het is verboden een op grond van artikel 174a van de Gemeentewet gesloten woning, een niet voor publiek toegankelijk lokaal of een bij die woning of dat lokaal behorend erf te betreden.</text:p>
              <text:p text:style-name="al">2. Het is verboden een op grond van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2-6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op grond van wettelijk voorschrift.</text:p>
              <text:p text:style-name="al">4. De houder van de schriftelijke toestemming is verplicht deze aan een opsporingsambtenaar op diens eerste vordering direct ter inzage af te geven.</text:p>
              <text:p text:style-name="al">5. Het college wijst aanplakborden aa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text:p>
              <text:p text:style-name="al"/>
            </text:section>
            <text:section text:name="artikel_id1-3-2-2-2-65"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text:p>
              <text:p text:style-name="al">2. Het verbod is niet van toepassing als de genoemde materialen of gereedschappen niet zijn gebruikt of niet zijn bestemd voor handelingen als verboden in artikel 2:42.</text:p>
              <text:p text:style-name="al"/>
            </text:section>
            <text:section text:name="artikel_id1-3-2-2-2-6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is verboden op een openbare plaats in de nabijheid van winkels te vervoeren of bij zich te hebben een tas of andere voorwerpen die er kennelijk toe zijn uitgerust om het plegen van winkeldiefstal te vergemakkelijken.</text:p>
              <text:p text:style-name="al">3.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2-67" text:style-name="artikel">
              <text:p text:style-name="artikel_kop_titel"><text:span text:style-name="artikel_kop_label">Artikel</text:span> <text:span text:style-name="artikel_kop_nr">2:45</text:span> Betreden van plantsoenen en dergelijke</text:p>
              <text:p text:style-name="al">1. Het is verboden zonder ontheffing van het college zich te bevinden in of op bij de gemeente in onderhoud zijnde parken, wandelplaatsen, plantsoenen, groenstroken, grasperken of buiten de daarin gelegen wegen of paden.</text:p>
              <text:p text:style-name="al">2. Het verbod is niet van toepassing voor zover in opdracht van een bestuursorgaan of openbaar lichaam werkzaamheden worden verricht.</text:p>
              <text:p text:style-name="al"/>
            </text:section>
            <text:section text:name="artikel_id1-3-2-2-2-68" text:style-name="artikel">
              <text:p text:style-name="artikel_kop_titel"><text:span text:style-name="artikel_kop_label">Artikel</text:span> <text:span text:style-name="artikel_kop_nr">2:46</text:span> Rijden over bermen en dergelijke</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beperkingengebiedactiviteiten met betrekking tot een weg of waterstaatswerk waarvoor regels zijn gesteld bij of op grond van de Omgevingswet, provinciale omgevingsverordening of waterschapsverordening.</text:p>
              <text:p text:style-name="al"/>
            </text:section>
            <text:section text:name="artikel_id1-3-2-2-2-69"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t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text:p>
              <text:p text:style-name="al"/>
            </text:section>
            <text:section text:name="artikel_id1-3-2-2-2-70"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Alcoholwet;</text:p>
              <text:p text:style-name="al">b. een andere plaats dan een horecabedrijf als bedoeld onder a, waarvoor een ontheffing geldt op grond van artikel 35 van de Alcoholwet.</text:p>
              <text:p text:style-name="al"/>
            </text:section>
            <text:section text:name="artikel_id1-3-2-2-2-71" text:style-name="artikel">
              <text:p text:style-name="artikel_kop_titel"><text:span text:style-name="artikel_kop_label">Artikel</text:span> <text:span text:style-name="artikel_kop_nr">2:48a</text:span> Lachgasverbod</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2. Het is verboden op een openbare plaats en in voor publiek openstaande gebouwen,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al">3. Het college kan in het aanwijzingsbesluit het in het tweede lid bedoelde verbod beperken tot bepaalde tijden.</text:p>
              <text:p text:style-name="al"/>
            </text:section>
            <text:section text:name="artikel_id1-3-2-2-2-72"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2-7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74" text:style-name="artikel">
              <text:p text:style-name="artikel_kop_titel"><text:span text:style-name="artikel_kop_label">Artikel</text:span> <text:span text:style-name="artikel_kop_nr">2:50a</text:span> Verbod op zichtbare uitingen van verboden organisaties</text:p>
              <text:p text:style-name="al">(Vervallen)</text:p>
              <text:p text:style-name="al"/>
            </text:section>
            <text:section text:name="artikel_id1-3-2-2-2-7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Het verbod geldt ook voor trottoir en voetpad.</text:p>
              <text:p text:style-name="al"/>
            </text:section>
            <text:section text:name="artikel_id1-3-2-2-2-7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77" text:style-name="artikel">
              <text:p text:style-name="artikel_kop_titel"><text:span text:style-name="artikel_kop_label">Artikel</text:span> <text:span text:style-name="artikel_kop_nr">2:53</text:span> Bespieden van personen</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p text:style-name="al"/>
            </text:section>
            <text:section text:name="artikel_id1-3-2-2-2-78" text:style-name="artikel">
              <text:p text:style-name="artikel_kop_titel"><text:span text:style-name="artikel_kop_label">Artikel</text:span> <text:span text:style-name="artikel_kop_nr">2:54</text:span> Sluiting van voor het publiek openstaande gebouwen</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2. Onverminderd wat in artikel 5:24 van de Algemene wet bestuursrecht is bepaald betreffende de bekendmaking, wordt het bevel tot sluiting tevens bekend gemaakt door een schrijven, waaruit van dat bevel tot sluiting blijkt, aan te brengen op of nabij de toegang(en) van het gebouw of het erf.</text:p>
              <text:p text:style-name="al">3.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al">4. Het is de rechthebbende op het gebouw en/of het erf, verboden om, nadat het bevel tot sluiting bekend is gemaakt op de in het tweede lid aangegeven wijze, daarin bezoekers toe te laten of te laten verblijven.</text:p>
              <text:p text:style-name="al">5. Het is eenieder verboden om, nadat het bevel tot sluiting openbaar bekend gemaakt is op de in het tweede lid aangegeven wijze, in een bij dit bevel gesloten gebouw en/of erf als bezoeker te verblijven.</text:p>
              <text:p text:style-name="al">6. Het in het eerste lid bepaalde geldt niet voor zover in het onderwerp van de regeling van het eerste lid elders wordt voorzien in deze verordening of in artikel 13b van de Opiumwet.</text:p>
              <text:p text:style-name="al"/>
            </text:section>
            <text:section text:name="artikel_id1-3-2-2-2-79" text:style-name="artikel">
              <text:p text:style-name="artikel_kop_titel"><text:span text:style-name="artikel_kop_label">Artikel</text:span> <text:span text:style-name="artikel_kop_nr">2:55</text:span> Reddingsmiddelen</text:p>
              <text:p text:style-name="al">Het is verboden een voor het redden van personen bestemd en daartoe aangebracht voorwerp te gebruiken voor een ander doel dan wel voor dadelijk gebruik ongeschikt te maken.</text:p>
              <text:p text:style-name="al"/>
            </text:section>
            <text:section text:name="artikel_id1-3-2-2-2-80" text:style-name="artikel">
              <text:p text:style-name="artikel_kop_titel"><text:span text:style-name="artikel_kop_label">Artikel</text:span> <text:span text:style-name="artikel_kop_nr">2:56</text:span> Aanstootgevend gedrag</text:p>
              <text:p text:style-name="al">1. Het is verboden zich op een openbare plaats te bevinden met het kennelijke doel contact te zoeken tot het verrichten van handelingen van seksuele aard, die uit het oogpunt van openbare zedelijkheid kennelijk oneerbaar of aanstootgevend zijn of redelijkerwijs kan worden geacht te zijn.</text:p>
              <text:p text:style-name="al">2. Het verbod gesteld in het eerste lid is niet van toepassing op de als zodanig aangewezen en aangeduide terreinen en onder door het college eventueel nader te stellen voorwaarden.</text:p>
              <text:p text:style-name="al"/>
            </text:section>
            <text:section text:name="artikel_id1-3-2-2-2-81"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p text:style-name="al"/>
            </text:section>
            <text:section text:name="artikel_id1-3-2-2-2-82"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eerste lid is niet van toepassing op door het college aangewezen plaatsen.</text:p>
              <text:p text:style-name="al"/>
            </text:section>
            <text:section text:name="artikel_id1-3-2-2-2-83"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2-84"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heeft meegedeeld dat hij de hond gevaarlijk acht, dan wel als de hond is opgeleid voor bewakings-, opsporings- en verdedigingswerk.</text:p>
              <text:p text:style-name="al">2. Het in het eerste lid genoemde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2-85" text:style-name="artikel">
              <text:p text:style-name="artikel_kop_titel"><text:span text:style-name="artikel_kop_label">Artikel</text:span> <text:span text:style-name="artikel_kop_nr">2:60</text:span> Houden of voeren van hinderlijke of schadelijke dieren</text:p>
              <text:p text:style-name="al">(Vervallen)</text:p>
              <text:p text:style-name="al"/>
            </text:section>
            <text:section text:name="artikel_id1-3-2-2-2-86"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2-8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88" text:style-name="artikel">
              <text:p text:style-name="artikel_kop_titel"><text:span text:style-name="artikel_kop_label">Artikel</text:span> <text:span text:style-name="artikel_kop_nr">2:63</text:span> Duiven</text:p>
              <text:p text:style-name="al">1. De rechthebbende op duiven is verplicht ervoor te zorgen dat die duiven niet kunnen uitvliegen tussen 8.00 uur en 18.00 uur in een door het college te bepalen tijdvak dat ligt tussen 1 maart en 1 juni.</text:p>
              <text:p text:style-name="al">2. Het college kan ontheffing verlenen van het gebod.</text:p>
              <text:p text:style-name="al">3. Het eerste lid is niet van toepassing op situaties waarin wordt voorzien door de provinciale omgevingsverordening</text:p>
              <text:p text:style-name="al">4. Op de aanvraag om een ontheffing is paragraaf 4.1.3.3 van de Algemene wet bestuursrecht (positieve fictieve beschikking bij niet tijdig beslissen) van toepassing.</text:p>
              <text:p text:style-name="al"/>
            </text:section>
            <text:section text:name="artikel_id1-3-2-2-2-89" text:style-name="artikel">
              <text:p text:style-name="artikel_kop_titel"><text:span text:style-name="artikel_kop_label">Artikel</text:span> <text:span text:style-name="artikel_kop_nr">2:64</text:span> Bijen</text:p>
              <text:p text:style-name="al">1. Het is verboden bijen te houden:</text:p>
              <text:p text:style-name="al">a. binnen een afstand van dertig meter van woningen of andere gebouwen waarin overdag mensen verblijven;</text:p>
              <text:p text:style-name="al">b. binnen een afstand van dertig meter van de weg.</text:p>
              <text:p text:style-name="al">2. Het verbod in het eerste lid, aanhef en onder a, is niet van toepassing voor de bijenhouder die rechthebbende is op de woningen of gebouwen bedoeld in dat lid.</text:p>
              <text:p text:style-name="al">3. Het verbod in het eerste lid, aanhef en onder b, is niet van toepassing op beperkingengebiedactiviteiten met betrekking tot een weg waarvoor regels zijn gesteld bij of op grond van Omgevingswet, het omgevingsplan, provinciale omgevingsverordening of waterschapsverordening.</text:p>
              <text:p text:style-name="al">4. Het college kan ontheffing verlenen van het verbod.</text:p>
              <text:p text:style-name="al">5. Op de aanvraag om ontheffing is paragraaf 4.1.3.3 van de Algemene wet bestuursrecht (positieve fictieve beschikking bij niet tijdig beslissen) van toepassing.</text:p>
              <text:p text:style-name="al"/>
            </text:section>
            <text:section text:name="artikel_id1-3-2-2-2-90"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name="artikel_id1-3-2-2-2-91" text:style-name="artikel">
              <text:p text:style-name="artikel_kop_titel"><text:span text:style-name="artikel_kop_label"/> <text:span text:style-name="artikel_kop_nr"/> AFDELING 12 BEPALINGEN TER BESTRIJDING VAN HELING VAN GOEDEREN</text:p>
              <text:p text:style-name="al"/>
            </text:section>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9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direct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aanvraag om een vrijstelling is paragraaf 4.1.3.3 van de Algemene wet bestuursrecht (positieve fictieve beschikking bij niet tijdig beslissen) van toepassing.</text:p>
              <text:p text:style-name="al"/>
            </text:section>
            <text:section text:name="artikel_id1-3-2-2-2-9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1o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p text:style-name="al"/>
            </text:section>
            <text:section text:name="artikel_id1-3-2-2-2-95"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2-96" text:style-name="artikel">
              <text:p text:style-name="artikel_kop_titel"><text:span text:style-name="artikel_kop_label">Artikel</text:span> <text:span text:style-name="artikel_kop_nr">2:70</text:span> Handel in horecabedrijven</text:p>
              <text:p text:style-name="al">(Vervallen)</text:p>
              <text:p text:style-name="al"/>
            </text:section>
            <text:section text:name="artikel_id1-3-2-2-2-97" text:style-name="artikel">
              <text:p text:style-name="artikel_kop_titel"><text:span text:style-name="artikel_kop_label"/> <text:span text:style-name="artikel_kop_nr"/> AFDELING 13 VUURWERK</text:p>
              <text:p text:style-name="al"/>
            </text:section>
            <text:section text:name="artikel_id1-3-2-2-2-98" text:style-name="artikel">
              <text:p text:style-name="artikel_kop_titel"><text:span text:style-name="artikel_kop_label">Artikel</text:span> <text:span text:style-name="artikel_kop_nr">2:71</text:span>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section>
            <text:section text:name="artikel_id1-3-2-2-2-99"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vergunning van het college.</text:p>
              <text:p text:style-name="al">2. Op de aanvraag om een vergunning is paragraaf 4.1.3.3 van de Algemene wet bestuursrecht (positieve fictieve beschikking bij niet tijdig beslissen) niet van toepassing.</text:p>
              <text:p text:style-name="al"/>
            </text:section>
            <text:section text:name="artikel_id1-3-2-2-2-100" text:style-name="artikel">
              <text:p text:style-name="artikel_kop_titel"><text:span text:style-name="artikel_kop_label">Artikel</text:span> <text:span text:style-name="artikel_kop_nr">2:73</text:span> Consumentvuurwerk</text:p>
              <text:p text:style-name="al">1. Het is verboden om consumentenvuurwerk behorende tot de categorie F3 in bezit te hebben, bij zich te dragen, te verkopen of tot ontbranding te brengen. </text:p>
              <text:p text:style-name="al">2. Het verbod is niet van toepassing op de vuurwerkcategorieën F1 en F2. </text:p>
              <text:p text:style-name="al">3. Het verbod is ook niet van toepassing op situaties waarin wordt voorzien door artikel 429, aanhef en onder 1˚, van het Wetboek van Strafrecht.</text:p>
              <text:p text:style-name="al">4. Het is enkel toegestaan vuurwerk af te steken vanaf 18.00 uur op 31 december tot 02.00 uur op 1 januari. </text:p>
              <text:p text:style-name="al"/>
            </text:section>
            <text:section text:name="artikel_id1-3-2-2-2-101" text:style-name="artikel">
              <text:p text:style-name="artikel_kop_titel"><text:span text:style-name="artikel_kop_label">Artikel</text:span> <text:span text:style-name="artikel_kop_nr">2:73a</text:span> Begripsomschrijvingen</text:p>
              <text:p text:style-name="al">In deze afdeling wordt verstaan onder:</text:p>
              <text:p text:style-name="al">a. bus: een al dan niet originele melkbus, of een andere bus van staal of ijzer, een container, een opslagvat, een buis of een ander daarmee gelijk te stellen voorwerp; </text:p>
              <text:p text:style-name="al">b. carbidschieten: het in een bus op explosieve wijze verbranden van acetyleengas afkomstig van een reactie tussen carbid (calciumacetylide) en water of van een gasmengsel met vergelijkbare eigenschappen.</text:p>
              <text:p text:style-name="al"/>
            </text:section>
            <text:section text:name="artikel_id1-3-2-2-2-102" text:style-name="artikel">
              <text:p text:style-name="artikel_kop_titel"><text:span text:style-name="artikel_kop_label">Artikel</text:span> <text:span text:style-name="artikel_kop_nr">2:73b</text:span> Vrijstelling verbod</text:p>
              <text:p text:style-name="al">1. Carbidschieten in de open lucht is verboden.</text:p>
              <text:p text:style-name="al">2. Het in het eerste lid gestelde geldt niet indien carbidschieten plaatsvindt op 31 december tussen 10.00 en 16.00 uur buiten de bebouwde kom, mits:</text:p>
              <text:p text:style-name="al">a. daarbij gebruik wordt gemaakt van een bus met een inhoud van ten hoogste 30 liter.</text:p>
              <text:p text:style-name="al">b. daarbij geen handelingen worden verricht of nagelaten waarvan degene die het carbidschieten verricht weet of redelijkerwijs moet vermoeden dat daardoor gevaar, schade of hinder kan optreden voor personen of voor de omgeving;</text:p>
              <text:p text:style-name="al">c. degene die het carbidschieten verricht, een schriftelijke toestemming daartoe kan overleggen van de eigenaar van het terrein van waaraf wordt geschoten;</text:p>
              <text:p text:style-name="al">d. de plaats op het terrein van waaraf wordt geschoten is gelegen:</text:p>
              <text:p text:style-name="al">1. op een afstand van ten minste 75 meter van woonbebouwing;</text:p>
              <text:p text:style-name="al">2. op een afstand van ten minste 150 meter van inrichtingen voor de intramurale zorg;</text:p>
              <text:p text:style-name="al">3. op een afstand van ten minste 150 meter van in gebruik zijnde voorzieningen voor het houden van dieren;</text:p>
              <text:p text:style-name="al">4. op een afstand van ten minste 500 meter van een vogelbeschermingsgebied;</text:p>
              <text:p text:style-name="al">e. wordt geschoten in een richting welke tegengesteld is aan de richting waarin de dichtstbijzijnde woonbebouwing is gelegen;</text:p>
              <text:p text:style-name="al">f. het vrijschootsveld ten minste 75 meter is en hierin geen verharde openbare wegen of paden liggen;</text:p>
              <text:p text:style-name="al">g. er geen busdeksels of andere gevaarzettende voorwerpen worden weggeschoten;</text:p>
              <text:p text:style-name="al">h. het gebruik van (voet)ballen of andere afsluitingen zodanig is dat daardoor geen schade aan mens, dier of goed kan worden veroorzaakt;</text:p>
              <text:p text:style-name="al">i. het terrein van waaraf wordt geschoten is afgezet met linten of ander vergelijkbaar materiaal;</text:p>
              <text:p text:style-name="al">j. binnen een cirkel met een straal van 100 meter rond de plaats waar het carbidschieten plaatsvindt, in totaal niet meer dan zes bussen voor het carbidschieten worden gebruikt dan wel gebruiksklaar voor carbidschieten aanwezig worden gehouden;</text:p>
              <text:p text:style-name="al">k. de bussen zodanig stevig in de bodem, in een frame of op andere wijze zijn verankerd, dat terugslag wordt voorkomen;</text:p>
              <text:p text:style-name="al">l. het carbidschieten plaatsvindt door een persoon van ten minste 16 jaar oud die niet verkeert onder invloed van alcohol of andere psychotrope stoffen;</text:p>
              <text:p text:style-name="al">m. teneinde de veiligheid van het publiek en de eigen veiligheid te waarborgen, toezicht op het carbidschieten wordt gehouden door ten minste één persoon van ten minste 18 jaar oud die niet verkeert onder invloed van alcohol of andere psychotrope stoffen;</text:p>
              <text:p text:style-name="al">n. hiervan tenminste 14 werkdagen voorafgaand aan 31 december van gebruik melding is gedaan aan het college.</text:p>
              <text:p text:style-name="al"/>
            </text:section>
            <text:section text:name="artikel_id1-3-2-2-2-103" text:style-name="artikel">
              <text:p text:style-name="artikel_kop_titel"><text:span text:style-name="artikel_kop_label">Artikel</text:span> <text:span text:style-name="artikel_kop_nr">2:73c</text:span> Bij zich hebben van carbid</text:p>
              <text:p text:style-name="al">1. Het is verboden op of aan de weg carbid bij zich te hebben op andere dagen dan op 31 december tussen 10.00 en 16.00 uur. </text:p>
              <text:p text:style-name="al">2. Het bepaalde in het eerste lid is niet van toepassing op degenen aan wie carbid is afgeleverd, gedurende de tijd die nodig is om thuis te komen, noch op degene die aannemelijk maakt dat hij het carbid nodig heeft in de uitoefening van beroep of bedrijf. </text:p>
              <text:p text:style-name="al"/>
            </text:section>
            <text:section text:name="artikel_id1-3-2-2-2-104" text:style-name="artikel">
              <text:p text:style-name="artikel_kop_titel"><text:span text:style-name="artikel_kop_label">Artikel</text:span> <text:span text:style-name="artikel_kop_nr">2:73d</text:span> Aanwijzing gebieden zonder vrijstelling.</text:p>
              <text:p text:style-name="al">Het college kan ter voorkoming van gevaar, schade of overlast of in het belang van de natuurbescherming, een of meer gedeelten van de gemeente of een of meer bepaalde plaatsen aanwijzen waar het gestelde in artikel 2:73c niet van toepassing is.</text:p>
              <text:p text:style-name="al"/>
            </text:section>
            <text:section text:name="artikel_id1-3-2-2-2-105" text:style-name="artikel">
              <text:p text:style-name="artikel_kop_titel"><text:span text:style-name="artikel_kop_label">Artikel</text:span> <text:span text:style-name="artikel_kop_nr">2:73e</text:span> Ontheffing</text:p>
              <text:p text:style-name="al">Het bevoegde bestuursorgaan kan ontheffing verlenen van het in het artikel 2:73b lid 1 gestelde verbod.</text:p>
              <text:p text:style-name="al"/>
            </text:section>
            <text:section text:name="artikel_id1-3-2-2-2-106" text:style-name="artikel">
              <text:p text:style-name="artikel_kop_titel"><text:span text:style-name="artikel_kop_label">Artikel</text:span> <text:span text:style-name="artikel_kop_nr">2:73f</text:span> Toepasselijkheid</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p text:style-name="al"/>
            </text:section>
            <text:section text:name="artikel_id1-3-2-2-2-107" text:style-name="artikel">
              <text:p text:style-name="artikel_kop_titel"><text:span text:style-name="artikel_kop_label"/> <text:span text:style-name="artikel_kop_nr"/> AFDELING 14 DRUGSOVERLAST</text:p>
              <text:p text:style-name="al"/>
            </text:section>
            <text:section text:name="artikel_id1-3-2-2-2-108"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09"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110" text:style-name="artikel">
              <text:p text:style-name="artikel_kop_titel"><text:span text:style-name="artikel_kop_label">Artikel</text:span> <text:span text:style-name="artikel_kop_nr">2:74b</text:span> Verzameling van personen in verband met harddrugs of heling </text:p>
              <text:p text:style-name="al">1. Het is verboden op of aan wegen die door de burgemeester zijn aangewezen (zij bijgevoegd besluit), omdat de openbare orde dit in verband met het openlijk gebruik van of de handel in harddrugs of heling naar zijn oordeel noodzakelijk maakt, deel te nemen aan een verzameling van meer dan 4 personen waarvan redelijkerwijs kan worden aangenomen dat de verzameling verband houdt met het gebruik van of de handel in harddrugs dan wel heling. </text:p>
              <text:p text:style-name="al">2. De aanwijzing van wegen, zoals bedoel in het eerste lid wordt gegeven voor ten hoogste zes maanden, welke termijn kan worden verlengd. </text:p>
              <text:p text:style-name="al">3. Degene die zich bevindt in een verzameling als in het eerste lid bedoeld is verplicht om op verzoek van een ambtenaar van de politie of buitengewone opsporingsambtenaren de plaats te verlaten. </text:p>
              <text:p text:style-name="al"/>
            </text:section>
            <text:section text:name="artikel_id1-3-2-2-2-111" text:style-name="artikel">
              <text:p text:style-name="artikel_kop_titel"><text:span text:style-name="artikel_kop_label">Artikel</text:span> <text:span text:style-name="artikel_kop_nr">2:74c</text:span> Verblijfsontzeggingen in verband met harddrugs </text:p>
              <text:p text:style-name="al">1. Degene die in een gebied, dat door de burgemeester is aangewezen (zie bijgevoegd besluit), omdat naar zijn oordeel de openbare orde in dat gebied ernstig is verstoord door de aanwezigheid van verslaafden en/of handelaren in harddrugs, zich gedraagt in strijd met: </text:p>
              <text:p text:style-name="al">a. De artikelen 2:1, 2:49 en 2:54 voor zover de gedragingen in verband staan met harddrugs.</text:p>
              <text:p text:style-name="al">b. Artikel 2:74 (drugshandel op straat);</text:p>
              <text:p text:style-name="al">c. Artikel 2:74b (verzameling personen i.v.m. harddrugs of heling);</text:p>
              <text:p text:style-name="al">2. Degene die messen of andere voorwerpen, die als wapen kunnen worden gebruikt zoals verboden in de Wet wapens en munitie, openlijk voorhanden heeft, is verplicht zich direct uit een door de burgemeester aangewezen gebied, als bedoeld in het eerste lid, te verwijderen en zich daar gedurende een tijdvak van vierentwintig uur niet te bevinden nadat de burgemeester hem daartoe een bevel heeft gegeven. </text:p>
              <text:p text:style-name="al">3. Degene die in een door de burgemeester aangewezen gebied, als bedoeld in het eerste lid in een aaneengesloten periode van ten hoogste zes maanden ten minste drie ordeverstorende gedragingen heeft begaan, is verplicht zich direct uit dat gebied te verwijderen en zich daar gedurende een tijdvak van één maand niet te bevinden nadat de burgemeester hem daartoe een bevel heeft gegeven. </text:p>
              <text:p text:style-name="al">4. Degene die in een door de burgemeester aangewezen gebied, als bedoeld in het eerste lid overeenkomstig het derde lid een bevel van de burgemeester heeft gekregen zich te verwijderen uit dat gebied en die in een aaneengesloten periode van ten hoogte één jaar weer een ordeverstorende gedraging heeft begaan, is verplicht zich direct uit dat gebied te verwijderen en zich daar gedurende twee maanden niet te bevinden nadat de burgemeester hem daartoe een bevel heeft gegeven. </text:p>
              <text:p text:style-name="al">5. Degene die in een door de burgemeester aangewezen gebied, als bedoeld in het eerste lid overeenkomstig het vierde lid een bevel van de burgemeester heeft gekregen zich te verwijderen uit dat gebied en die in een aaneengesloten periode van ten hoogste één jaar weer een ordeverstorende gedraging heeft begaan, is verplicht zich direct uit dat gebied te verwijderen en zich daar gedurende een tijdvak van drie maanden niet te bevinden nadat de burgemeester hem daartoe een bevel heeft gegeven. </text:p>
              <text:p text:style-name="al">6. Onder ordeverstorende gedragingen als bedoeld in het derde, vierde en vijfde lid worden verstaan de gedragingen als bedoeld in het eerste en tweede lid, alsmede het niet voldoen aan een opgelegd verwijderingsbevel, geweldsdelicten en diefstallen uit auto’s op of aan de weg, voor zover een verband bestaat tussen het delict en harddrugs. </text:p>
              <text:p text:style-name="al"/>
            </text:section>
            <text:section text:name="artikel_id1-3-2-2-2-112" text:style-name="artikel">
              <text:p text:style-name="artikel_kop_titel"><text:span text:style-name="artikel_kop_label"/> <text:span text:style-name="artikel_kop_nr"/> AFDELING 15 BESTUURLIJKE OPHOUDING, VEILIGHEIDSRISICOGEBIEDEN, CAMERATOEZICHT OP OPENBARE PLAATSEN EN GEBIEDSONTZEGGING</text:p>
              <text:p text:style-name="al"/>
            </text:section>
            <text:section text:name="artikel_id1-3-2-2-2-11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47, 2:48, 2:49, 2:50, 2:54, 2:73, 2:74 en2:74a groepsgewijs niet naleven.</text:p>
              <text:p text:style-name="al"/>
            </text:section>
            <text:section text:name="artikel_id1-3-2-2-2-11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15"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text:p>
              <text:p text:style-name="al">2. De burgemeester heeft die bevoegdheid eveneens ten aanzien van andere - door het college aan te wijzen – openbare plaatsen.</text:p>
              <text:p text:style-name="al"/>
            </text:section>
            <text:section text:name="artikel_id1-3-2-2-2-116"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meer in een of meer bepaalde delen van de gemeente op een openbare plaats op te houden.</text:p>
              <text:p text:style-name="al">3. Een bevel als bedoeld in het tweede lid kan slechts worden gegeven als het strafbare feit of de openbare orde verstorende handeling binnen zes maanden na het geven van een eerder bevel, gegeven op grond van het eerste of tweede lid, plaatsvindt.</text:p>
              <text:p text:style-name="al">4. De burgemeester beperkt de op grond van het eerste of tweede lid gegeven bevelen, als hij dat in verband met de persoonlijke omstandigheden van betrokkene noodzakelijk oordeelt. De burgemeester kan op aanvraag tijdelijk ontheffing verlenen van een bevel.</text:p>
              <text:p text:style-name="al"/>
            </text:section>
            <text:section text:name="artikel_id1-3-2-2-2-117"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p text:style-name="al">a. geluid-, licht-, rook- of geurhinder;</text:p>
              <text:p text:style-name="al">b. hinder van dieren;</text:p>
              <text:p text:style-name="al">c. hinder van afval;</text:p>
              <text:p text:style-name="al">d. hinder van bezoekers of personen die tijdelijk in een woning of op een erf aanwezig zijn;</text:p>
              <text:p text:style-name="al">e. overlast door vervuiling of verwaarlozing van een woning of een erf;</text:p>
              <text:p text:style-name="al">f. intimidatie van derden vanuit een woning of een erf.</text:p>
              <text:p text:style-name="al"/>
            </text:section>
            <text:section text:name="artikel_id1-3-2-2-2-118" text:style-name="artikel">
              <text:p text:style-name="artikel_kop_titel"><text:span text:style-name="artikel_kop_label"/> <text:span text:style-name="artikel_kop_nr"/> AFDELING 16 Ondermijning</text:p>
              <text:p text:style-name="al"/>
            </text:section>
            <text:section text:name="artikel_id1-3-2-2-2-119" text:style-name="artikel">
              <text:p text:style-name="artikel_kop_titel"><text:span text:style-name="artikel_kop_label">Artikel</text:span> <text:span text:style-name="artikel_kop_nr">2:80</text:span> Begripsbeschrijving</text:p>
              <text:p text:style-name="al">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of daarbij behorend perceel of enig andere ruimte, niet zijnde een woning die als zodanig in gebruik is. </text:p>
              <text:p text:style-name="al"/>
            </text:section>
            <text:section text:name="artikel_id1-3-2-2-2-120" text:style-name="artikel">
              <text:p text:style-name="artikel_kop_titel"><text:span text:style-name="artikel_kop_label">Artikel</text:span> <text:span text:style-name="artikel_kop_nr">2:81</text:span> Aanwijzing gebied, straat of gebouw waar vergunningplicht geldt voor bepaalde bedrijvigheid</text:p>
              <text:p text:style-name="al">1. In het belang van de openbare orde en veiligheid, het woon- en leefklimaat of als er bijzondere omstandigheden daartoe aanleiding geven, kan de burgemeester een gebied, straat, gebouw of bedrijfsmatige activiteiten aanwijzen waarop het verbod van artikel 2:82 van toepassing is. Een aanwijzing kan zich tot één of meer bedrijfsactiviteiten beperken.</text:p>
              <text:p text:style-name="al">2. De burgemeester wijst in het besluit de activiteiten aan waarvoor de vergunningplicht geldt en geeft desgewenst aan welke specifieke voorwaarden aan de vergunningplicht worden verbonden.</text:p>
              <text:p text:style-name="al">3. De burgemeester kan de aanwijzing intrekken zodra deze bedrijfsmatige activiteiten naar zijn oordeel niet langer de openbare orde verstoren, het woon- en leefklimaat aantasten of anderszins ondermijning veroorzaken.</text:p>
              <text:p text:style-name="al"/>
            </text:section>
            <text:section text:name="artikel_id1-3-2-2-2-121" text:style-name="artikel">
              <text:p text:style-name="artikel_kop_titel"><text:span text:style-name="artikel_kop_label">Artikel</text:span> <text:span text:style-name="artikel_kop_nr">2:82</text:span> Exploitatie van een bedrijf in een aangewezen gebied, straat of gebouw</text:p>
              <text:p text:style-name="al">Het is verboden om zonder vergunning van de burgemeester een bedrijf uit te oefenen in een door de burgemeester aangewezen gebouw of gebied voor de door de burgemeester benoemde bedrijfsactiviteiten zoals bedoeld in artikel 2:81.</text:p>
              <text:p text:style-name="al"/>
            </text:section>
            <text:section text:name="artikel_id1-3-2-2-2-122" text:style-name="artikel">
              <text:p text:style-name="artikel_kop_titel"><text:span text:style-name="artikel_kop_label">Artikel</text:span> <text:span text:style-name="artikel_kop_nr">2:83</text:span> Aanvraag vergunning bedrijf in een aangewezen gebied, straat of gebouw</text:p>
              <text:p text:style-name="al">1. De vergunning wordt aangevraagd door de exploitant.</text:p>
              <text:p text:style-name="al">2. Een aanvraag om een vergunning wordt ingediend door gebruikmaking van een door de burgemeester vastgesteld formulier</text:p>
              <text:p text:style-name="al">3. Indien de burgemeester dat nodig acht voor de beoordeling van de aanvraag kan hij verlangen dat aanvullende gegevens worden overlegd.</text:p>
              <text:p text:style-name="al">4.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gunning, strekkende tot vervanging van eerstbedoelde vergunning, van kracht is geworden.</text:p>
              <text:p text:style-name="al"/>
            </text:section>
            <text:section text:name="artikel_id1-3-2-2-2-123" text:style-name="artikel">
              <text:p text:style-name="artikel_kop_titel"><text:span text:style-name="artikel_kop_label">Artikel</text:span> <text:span text:style-name="artikel_kop_nr">2:84</text:span> Bijzondere weigeringsgronden</text:p>
              <text:p text:style-name="al">Onverminderd het bepaalde in artikel 1:8 kan de burgemeester een vergunning weigeren als: </text:p>
              <text:p text:style-name="al">a. naar zijn oordeel het woon- en leefklimaat in de omgeving van het bedrijf of de openbare orde of de veiligheid nadelig wordt beïnvloed of er om andere redenen sprake is van ondermijning door het bedrijf;</text:p>
              <text:p text:style-name="al">b. indien de leefbaarheid in het gebied door de wijze van exploitatie nadelig wordt beïnvloed of dreigt te worden beïnvloed;</text:p>
              <text:p text:style-name="al">c. de wijze van bedrijfsvoering daartoe aanleiding geeft;</text:p>
              <text:p text:style-name="al">d. indien redelijkerwijs moet worden aangenomen dat de feitelijke toestand niet met het in de aanvraag vermelde in overeenstemming zal zijn;</text:p>
              <text:p text:style-name="al">e. de exploitant of beheerder in enig opzicht van slecht levensgedrag is;</text:p>
              <text:p text:style-name="al">f. er aanwijzingen zijn dat in strijd wordt gehandeld met de Wet arbeid vreemdelingen of de Vreemdelingenwet 2000;</text:p>
              <text:p text:style-name="al">g. indien de vestiging of exploitatie in strijd is met het omgevingsplan.</text:p>
              <text:p text:style-name="al"/>
            </text:section>
            <text:section text:name="artikel_id1-3-2-2-2-124" text:style-name="artikel">
              <text:p text:style-name="artikel_kop_titel"><text:span text:style-name="artikel_kop_label">Artikel</text:span> <text:span text:style-name="artikel_kop_nr">2:85</text:span> Bijzondere gronden voor intrekking en wijziging</text:p>
              <text:p text:style-name="al">Onverminderd het bepaalde in artikel 1:6 kan de burgemeester een vergunning als bedoeld in het derde lid intrekken of wijzigen indien;</text:p>
              <text:p text:style-name="al">a.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de bedrijfsmatige activiteiten door de exploitant zijn beëindigd danwel sprake is van een gewijzigde exploitatie; of</text:p>
              <text:p text:style-name="al">h. redelijkerwijs moet worden aangenomen dat de feitelijke toestand niet met het in de vergunning vermelde in overeenstemming is; of</text:p>
              <text:p text:style-name="al">i. er aanwijzingen zijn dat er in strijd wordt gehandeld met de Wet arbeid vreemdelingen of de Vreemdelingenwet 2000;</text:p>
              <text:p text:style-name="al">j. indien de vestiging of exploitatie in strijd is met het omgevingsplan.</text:p>
              <text:p text:style-name="al"/>
            </text:section>
            <text:section text:name="artikel_id1-3-2-2-2-125" text:style-name="artikel">
              <text:p text:style-name="artikel_kop_titel"><text:span text:style-name="artikel_kop_label">Artikel</text:span> <text:span text:style-name="artikel_kop_nr">2:86</text:span> Bestaande bedrijven</text:p>
              <text:p text:style-name="al">Voor aangewezen bedrijfsmatige activiteiten die op het tijdstip van de aanwijzing reeds worden uitgeoefend stelt de burgemeester een termijn vast waarop de vergunningplicht als bedoeld in artikel 2:82 in werking treedt.</text:p>
              <text:p text:style-name="al"/>
            </text:section>
            <text:section text:name="artikel_id1-3-2-2-2-126" text:style-name="artikel">
              <text:p text:style-name="artikel_kop_titel"><text:span text:style-name="artikel_kop_label">Artikel</text:span> <text:span text:style-name="artikel_kop_nr">2:87</text:span> Sluiting bedrijf</text:p>
              <text:p text:style-name="al">1. Indien een bedrijf in strijd met artikel 2:82 wordt geëxploiteerd of indien een van de situaties als bedoeld in artikel 2:85 sub a tot en met j, van toepassing is, kan de burgemeester voor een bepaalde duur geheel of gedeeltelijk sluiten van het bedrijf bevelen. </text:p>
              <text:p text:style-name="al">2. Het is een ieder verboden een gesloten bedrijf te betreden of daarin te verblijven. </text:p>
              <text:p text:style-name="al">3. De sluiting kan door de burgemeester worden opgeheven indien later bekend geworden feiten en omstandigheden hiertoe aanleiding geven.</text:p>
              <text:p text:style-name="al"/>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 AFDELING 1. BEGRIPSBEPALINGEN</text:p>
              <text:p text:style-name="al"/>
            </text:section>
            <text:section text:name="artikel_id1-3-2-2-3-4" text:style-name="artikel">
              <text:p text:style-name="artikel_kop_titel"><text:span text:style-name="artikel_kop_label">Artikel</text:span> <text:span text:style-name="artikel_kop_nr">3:1</text:span> Begripsbepalingen</text:p>
              <text:p text:style-name="al">In dit hoofdstuk wordt verstaan onder:</text:p>
              <text:p text:style-name="al">- prostitutie: het zich beschikbaar stellen voor het verrichten van seksuele handelingen met of voor een ander tegen vergoeding;</text:p>
              <text:p text:style-name="al">- prostituee: degene die zich beschikbaar stelt voor het verrichten van seksuele handelingen met of voor een ander tegen vergoeding;</text:p>
              <text:p text:style-name="al">- seksuele handeling: in ieder geval een aanraking van de geslachtsorganen welke niet medisch is, en lust- of gemoedstoestand opwekkend is;</text:p>
              <text:p text:style-name="al">- seksinrichting: de voor het publiek toegankelijke, besloten ruimte waarin bedrijfsmatig of in een omvang alsof zij bedrijfsmatig is, seksuele handelingen worden verricht, of vertoningen van erotisch-pornografische aard plaatsvinden. Onder een seksinrichting worden in elk geval verstaan: een seksbioscoop, seksautomatenhal, sekstheater, een inrichting voorzien van een darkroom, een seksclub, een parenclub, een erotisch café, een prostitutiehotel, een privé-huis of een prostitutiebedrijf waaronder een erotische-massagesalon, al dan niet in combinatie;</text:p>
              <text:p text:style-name="al">- escortbedrijf: een bedrijf waarin bedrijfsmatig, of in een omvang alsof het bedrijfsmatig is, bemiddeld wordt in prostitutie, die op een andere plaats wordt uitgeoefend dan waar de bemiddeling plaatsvindt;</text:p>
              <text:p text:style-name="al">- sekswinkel: de voor het publiek toegankelijke, besloten ruimte waarin hoofdzakelijk zaken van erotisch-pornografische aard aan particulieren plegen te worden verkocht of verhuurd;</text:p>
              <text:p text:style-name="al">- exploitant: de natuurlijke persoon, of de natuurlijke persoon die bestuurder is van een rechtspersoon, voor wiens rekening en risico een seksinrichting of escortbedrijf wordt geëxploiteerd;</text:p>
              <text:p text:style-name="al">- beheerder: de door de exploitant aangestelde natuurlijke persoon die de algemene en onmiddellijke leiding geeft aan een seksinrichting, escortbedrijf of sekswinkel;</text:p>
              <text:p text:style-name="al">- bezoeker: degene die aanwezig is in een seksinrichting, met uitzondering van:</text:p>
              <text:p text:style-name="al">- de exploitant;</text:p>
              <text:p text:style-name="al">- de beheerder;</text:p>
              <text:p text:style-name="al">- de prostituee;</text:p>
              <text:p text:style-name="al">- het personeel dat in de seksinrichting werkzaam is;</text:p>
              <text:p text:style-name="al">- de toezichthouder aangewezen op grond van artikel 6.2 van deze verordening;</text:p>
              <text:p text:style-name="al">- een andere persoon wiens aanwezigheid in de seksinrichting wegens dringende redenen noodzakelijk is.</text:p>
              <text:p text:style-name="al">- geschiktheidsverklaring: besluit van het college waaruit blijkt dat het pand waarin de seksinrichting wordt gevestigd voldoet aan de op grond van artikel 3.1.3 vastgestelde nadere regels.</text:p>
              <text:p text:style-name="al"/>
            </text:section>
            <text:section text:name="artikel_id1-3-2-2-3-5"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6"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section>
            <text:section text:name="artikel_id1-3-2-2-3-7" text:style-name="artikel">
              <text:p text:style-name="artikel_kop_titel"><text:span text:style-name="artikel_kop_label"/> <text:span text:style-name="artikel_kop_nr"/> AFDELING 2 SEKSINRICHTINGEN, STRAATPROSTITUTIE EN DERGELIJKE</text:p>
              <text:p text:style-name="al"/>
            </text:section>
            <text:section text:name="artikel_id1-3-2-2-3-8" text:style-name="artikel">
              <text:p text:style-name="artikel_kop_titel"><text:span text:style-name="artikel_kop_label">Artikel</text:span> <text:span text:style-name="artikel_kop_nr">3:4</text:span> Vergunningplicht seksinrichting of escortbedrijf</text:p>
              <text:p text:style-name="al">1. Het is verboden een seksinrichting respectievelijk escortbedrijf te exploiteren of te wijzigen zonder vergunning van de burgemeester respectievelijk het college.</text:p>
              <text:p text:style-name="al">2. Het college kan het aantal te verlenen vergunningen aan een maximum binden.</text:p>
              <text:p text:style-name="al">3. Bij de aanvraag om een vergunning wordt in ieder geval vermeld, dan wel bij de aanvraag wordt in ieder geval gevoegd:</text:p>
              <text:p text:style-name="al">a. de persoonsgegevens van de exploitant;</text:p>
              <text:p text:style-name="al">b. de persoonsgegevens van de beheerder;</text:p>
              <text:p text:style-name="al">c. de aard van de seksinrichting of het escortbedrijf;</text:p>
              <text:p text:style-name="al">b. een bewijs waaruit blijkt dat de exploitant gerechtigd is tot het gebruik van de ruimte bestemd voor de seksinrichting of het escortbedrijf;</text:p>
              <text:p text:style-name="al">c. een plattegrond van de inrichting met een schaal van tenminste 1:100 waarop duidelijk het aantal werkruimten is aangegeven;</text:p>
              <text:p text:style-name="al">d. de plaatselijke en kadastrale ligging van de inrichting door middel van een situatietekening met een schaal van tenminste 1:1000;</text:p>
              <text:p text:style-name="al">e. een lijst met telefoonnummers en/of websites waarmee c.q. waarop de exploitatie zal plaatsvinden;</text:p>
              <text:p text:style-name="al">f. het aantal werkzame prostituees;</text:p>
              <text:p text:style-name="al">g. een bedrijfsplan, waarin in ieder geval beschreven de maatregelen die waarborgen dat tegen de prostituees geen enkele dwang wordt uitgeoefend en die tevens de veiligheid van de prostituees waarborgen. Het bedrijfsplan beschrijft tevens de geneeskundige zorg en voorlichting op het gebied van beroepsgerelateerde ziektes ten behoeve van bij het bedrijf werkzame prostituees.</text:p>
              <text:p text:style-name="al">h. in geval van een seksinrichting, de door het college afgegeven geschiktheidsverklaring;</text:p>
              <text:p text:style-name="al">i. indien van toepassing een kopie van de Alcoholwetvergunning, voorheen Drank- en Horecavergunning;</text:p>
              <text:p text:style-name="al">j. indien van toepassing, een origineel bewijs van inschrijving in het handelsregister van de Kamer van Koophandel alsmede ingeval van een rechtspersoon de statuten van de betreffende rechtspersoon;</text:p>
              <text:p text:style-name="al">k. indien van toepassing een bewijs van inschrijving bij de belastingdienst ten aanzien van loon-, inkomsten- en/of omzetbelastingen, met bijbehorende BTW- nummer(s).</text:p>
              <text:p text:style-name="al">4. Op de vergunning is paragraaf 4.1.3.3 van de Algemene wet bestuursrecht (positieve fictieve beschikking bij niet tijdig beslissen) niet van toepassing.</text:p>
              <text:p text:style-name="al"/>
            </text:section>
            <text:section text:name="artikel_id1-3-2-2-3-9" text:style-name="artikel">
              <text:p text:style-name="artikel_kop_titel"><text:span text:style-name="artikel_kop_label">Artikel</text:span> <text:span text:style-name="artikel_kop_nr">3:5</text:span> Eisen exploitant en beheerder</text:p>
              <text:p text:style-name="al">1. De exploitant en de beheerder:</text:p>
              <text:p text:style-name="al">a. staat niet onder curatele;</text:p>
              <text:p text:style-name="al">b. is niet ontzet uit de ouderlijke macht of voogdij;</text:p>
              <text:p text:style-name="al">c. is niet in enig opzicht van slecht levensgedrag, en</text:p>
              <text:p text:style-name="al">d. heeft de leeftijd van éénentwintig jaar bereikt.</text:p>
              <text:p text:style-name="al">2. Naast de gestelde eisen in het eerste lid, is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1. bepalingen gesteld bij of op grond van de Alcoholwet, de Opiumwet, de Vreemdelingenwet en de Wet arbeid vreemdelingen;</text:p>
              <text:p text:style-name="al">2. de artikelen 137c tot en met 137g, 140, 240b, 242 tot en met 249, 252, 250a, 273f, 300 tot en met 303, 416, 417, 417bis, 426, 429quater en 453 van het Wetboek van Strafrecht;</text:p>
              <text:p text:style-name="al">3. de artikelen 8 en 162, derde lid, alsmede artikel 6 juncto artikel 8 of juncto artikel 163 van de Wegenverkeerswet 1994;</text:p>
              <text:p text:style-name="al">4. de artikelen 1, onder a, b en d, 13, 14, 27 en 30b van de Wet op de kansspelen;</text:p>
              <text:p text:style-name="al">5. de artikelen 2 en 3 van de Wet op de weerkorpsen;</text:p>
              <text:p text:style-name="al">6. de artikelen 54 en 55 van de Wet wapens en munitie.</text:p>
              <text:p text:style-name="al">3. Met een veroordeling als bedoeld in het tweede lid wordt gelijk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en de beheerder is binnen de laatste vijf jaar geen exploitant of beheerder geweest van een seksinrichting of escortbedrijf die voor tenminste een maand door het bevoegde bestuursorgaan is gesloten, of waarvan de vergunning genoemd in artikel 3:4, eerste lid, is ingetrokken, tenzij aannemelijk is dat hem ter zake geen verwijt treft.</text:p>
              <text:p text:style-name="al"/>
            </text:section>
            <text:section text:name="artikel_id1-3-2-2-3-10"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ussen 00.00 en 11.00 uur.</text:p>
              <text:p text:style-name="al">2. De burgemeester kan door middel van een voorschrift als bedoeld in artikel 1.4 voor een afzonderlijke seksinrichting andere sluitingstijden vaststellen.</text:p>
              <text:p text:style-name="al">3. Het is verboden zich als bezoeker in een seksinrichting te bevinden op tijden waarop de seksinrichting voor het publiek gesloten dient te zijn.</text:p>
              <text:p text:style-name="al">4. Het in het eerste tot en met derde lid bepaalde geldt niet voor zover in het daarin geregelde onderwerp wordt voorzien door op de Wet milieubeheer gebaseerde voorschriften.</text:p>
              <text:p text:style-name="al"/>
            </text:section>
            <text:section text:name="artikel_id1-3-2-2-3-11" text:style-name="artikel">
              <text:p text:style-name="artikel_kop_titel"><text:span text:style-name="artikel_kop_label">Artikel</text:span> <text:span text:style-name="artikel_kop_nr">3:7</text:span> Tijdelijke afwijking sluitingstijden; (tijdelijke) sluiting</text:p>
              <text:p text:style-name="al">1. Met het oog op de in artikel 3:13, tweede lid, genoemde belangen of in geval van strijdigheid met de bepalingen in dit hoofdstuk kan de burgemeester, te zijner beoordeling:</text:p>
              <text:p text:style-name="al">a. tijdelijk andere dan de op grond van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de burgemeester het in het eerste lid bedoelde besluit bekend overeenkomstig artikel 3:42 Algemene wet bestuursrecht.</text:p>
              <text:p text:style-name="al"/>
            </text:section>
            <text:section text:name="artikel_id1-3-2-2-3-12" text:style-name="artikel">
              <text:p text:style-name="artikel_kop_titel"><text:span text:style-name="artikel_kop_label">Artikel</text:span> <text:span text:style-name="artikel_kop_nr">3:8</text:span> Verplichtingen exploitant en beheerder</text:p>
              <text:p text:style-name="al">1. Het is verboden een seksinrichting voor bezoekers geopend te hebben zonder dat de in de vergunning vermelde exploitant of beheerder in de seksinrichting aanwezig is.</text:p>
              <text:p text:style-name="al">2. Het is verboden een escortbedrijf in bedrijf te hebben zonder dat de in de vergunning vermelde exploitant of beheerder op de plaats waar de bemiddeling plaatsvindt, aanwezig is.</text:p>
              <text:p text:style-name="al">3. De exploitant en de beheerder van een seksinrichting of escortbedrijf, dienen er voortdurend op toe te zien dat tijdens of in verband met de exploitatie waarvoor de vergunning is verleend er:</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op grond van de Wet arbeid vreemdelingen of de Vreemdelingenwet bepaalde;</text:p>
              <text:p text:style-name="al">c. geen prostitutie wordt uitgeoefend door een minderjarige prostituee;</text:p>
              <text:p text:style-name="al">d. geen personen jonger dan 18 jaar toegang tot de seksinrichting wordt verleend.</text:p>
              <text:p text:style-name="al">4. De exploitant en de beheerder treffen maatregelen ter voorkoming van feiten genoemd in het derde lid.</text:p>
              <text:p text:style-name="al">5. De exploitant en de beheerder dienen er zorg voor te dragen dat dagelijks een actuele bedrijfsadministratie bij wordt gehouden, dat deze administratie in het bedrijf aanwezig is en op eerste vordering van een ambtenaar belast met toezicht op het bepaalde in dit hoofdstuk of op eerste vordering van een opsporingsambtenaar ter inzage wordt afgegeven.</text:p>
              <text:p text:style-name="al">6. Het bevoegde orgaan kan nadere regels stellen ten aanzien van wat in de bedrijfsadministratie wordt opgenomen.</text:p>
              <text:p text:style-name="al"/>
            </text:section>
            <text:section text:name="artikel_id1-3-2-2-3-13" text:style-name="artikel">
              <text:p text:style-name="artikel_kop_titel"><text:span text:style-name="artikel_kop_label">Artikel</text:span> <text:span text:style-name="artikel_kop_nr">3:9</text:span> Raam- en straatprostitutie.</text:p>
              <text:p text:style-name="al">Het is verboden:</text:p>
              <text:p text:style-name="al">a. door handelingen, houding, woord, gebaar of op andere wijze, op of aan de weg, op of in voor het publieke toegankelijke plaatsen (winkels daaronder begrepen), in deuropeningen, dan wel zich binnenshuis bevindende zichtbaar voor het publiek, iemand tot prostitutie uit te nodigen of aan te lokken, dan wel op deze uitnodiging of uitlokking in te gaan;</text:p>
              <text:p text:style-name="al">b. op of zichtbaar vanaf de weg ontuchtige handelingen te verrichten, indien dit kennelijk geschiedt in het kader van prostitutie.</text:p>
              <text:p text:style-name="al">c. Met het oog op de naleving van het in het eerste lid gestelde verbod, kan door politieambtenaren het bevel worden gegeven zich onmiddellijk in een bepaalde richting te verwijderen.</text:p>
              <text:p text:style-name="al"/>
            </text:section>
            <text:section text:name="artikel_id1-3-2-2-3-14" text:style-name="artikel">
              <text:p text:style-name="artikel_kop_titel"><text:span text:style-name="artikel_kop_label">Artikel</text:span> <text:span text:style-name="artikel_kop_nr">3:10</text:span> Sekswinkels</text:p>
              <text:p text:style-name="al">1. Het is verboden, zonder vergunning van de burgemeester, een sekswinkel te exploiteren of te wijzigen, in door het college, in het belang van de openbare orde of de woon- en leefomgeving aangewezen gebieden of delen van de gemeente.</text:p>
              <text:p text:style-name="al">2. Indien door het college gebruik is gemaakt van de bevoegdheid als bedoeld in het eerste lid, dan zijn artikel 3:4 lid 3 sub a tot en met e, sub h, artikel 3:5, artikel 3:8 lid 1 en lid 2, en de afdelingen 3.3, 3.4, en 3.5 van overeenkomstige toepassing.</text:p>
              <text:p text:style-name="al">3. Indien door het college gebruik is gemaakt van de bevoegdheid als bedoeld in het eerste lid, dan is het verbod op een al bestaande sekswinkel niet van toepassing:</text:p>
              <text:p text:style-name="al">a. gedurende 12 weken nadat het college gebruik heeft gemaakt van die bevoegdheid;</text:p>
              <text:p text:style-name="al">b. na afloop van de onder a gestelde termijn, indien de exploitant binnen deze termijn een aanvraag om vergunning als bedoeld in artikel 3:4, eerste lid, heeft ingediend, totdat op die aanvraag door de burgemeester een besluit is genomen.</text:p>
              <text:p text:style-name="al">4. Gedurende een periode genoemd in het derde lid, kan de burgemeester met het oog op de in artikel 3:13, tweede lid, genoemde belangen de exploitant aanschrijven tot het treffen van in die aanschrijving vermelde voorziening.</text:p>
              <text:p text:style-name="al">5. Indien door het college gebruik is gemaakt van de bevoegdheid als bedoeld in het eerste lid, dan is de weigeringsgrond genoemd in artikel 3:13, eerste lid, onder b, op een reeds bestaande sekswinkel niet van toepassing, voor zover de perso(o)n(en) die deze sekswinkel exploiteerde(n), de exploitatie daarvan sindsdien onafgebroken heeft of hebben voortgezet en de bruto vloeroppervlakte van deze sekswinkel sindsdien ongewijzigd is gebleven.</text:p>
              <text:p text:style-name="al">6. Deze bepaling is niet van toepassing indien ná voormelde dag tevens een andere persoon of andere personen de exploitatie van een in dit lid bedoelde sekswinkel op zich heeft of hebben genomen.</text:p>
              <text:p text:style-name="al">7. Het is de exploitant van een sekswinkel verboden, toe te laten, dat in de winkel aanwezige of werkzame personen aan bezoekers aanbieden om met hen tegen vergoeding seksuele handelingen te verrichten.</text:p>
              <text:p text:style-name="al">8. Op de vergunning is paragraaf 4.1.3.3 van de Algemene wet bestuursrecht (positieve fictieve beschikking bij niet tijdig beslissen) niet van toepassing.</text:p>
              <text:p text:style-name="al"/>
            </text:section>
            <text:section text:name="artikel_id1-3-2-2-3-15" text:style-name="artikel">
              <text:p text:style-name="artikel_kop_titel"><text:span text:style-name="artikel_kop_label">Artikel</text:span> <text:span text:style-name="artikel_kop_nr">3:11</text:span> Tentoonstellen, aanbieden en aanbrengen van erotisch- pornografische goederen, afbeeldingen e.d.</text:p>
              <text:p text:style-name="al">1. Het is de rechthebbende op een onroerende zaak verboden daarin of daarop zaken, opschriften, aankondigingen, gedrukte of geschreven stukken dan wel afbeeldingen van erotisch-pornografische aard openlijk ten toon te stellen, aan te bieden of aan te brengen:</text:p>
              <text:p text:style-name="al">a. indien het bevoegde bestuursorgaan aan de rechthebbende heeft bekendgemaakt dat de wijze van tentoonstellen, aanbieden of aanbrengen daarvan, de openbare orde of de woon- en leefomgeving in gevaar brengt;</text:p>
              <text:p text:style-name="al">b. anders dan overeenkomstig de door het bevoegde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name="artikel_id1-3-2-2-3-16" text:style-name="artikel">
              <text:p text:style-name="artikel_kop_titel"><text:span text:style-name="artikel_kop_label"/> <text:span text:style-name="artikel_kop_nr"/> AFDELING 3 BESLISSINGSTERMIJN; WEIGERINGSGRONDEN</text:p>
              <text:p text:style-name="al"/>
            </text:section>
            <text:section text:name="artikel_id1-3-2-2-3-17" text:style-name="artikel">
              <text:p text:style-name="artikel_kop_titel"><text:span text:style-name="artikel_kop_label">Artikel</text:span> <text:span text:style-name="artikel_kop_nr">3:12</text:span> Beslistermijn/tenaamstelling en geldigheidsduur</text:p>
              <text:p text:style-name="al">1. Het besluit op de aanvraag om een vergunning wordt genomen binnen twaalf weken na de dag waarop de aanvraag is ontvangen.</text:p>
              <text:p text:style-name="al">2. Het besluit kan voor ten hoogste twaalf weken worden verdaagd, hiervan wordt mededeling gedaan aan de aanvrager.</text:p>
              <text:p text:style-name="al">3. De vergunning wordt uitsluitend verleend aan de exploitant, is gebonden aan het bedrijf en aan het adres waarvoor zij is verleend en is niet overdraagbaar.</text:p>
              <text:p text:style-name="al">4. De vergunning wordt op naam gezet van de exploitant en de beheerder.</text:p>
              <text:p text:style-name="al">5. De vergunning wordt verleend voor een periode van ten hoogste 3 jaar. Uiterlijk 12 weken voor het verstrijken van de termijn dient de exploitant een nieuwe aanvraag te hebben ingediend.</text:p>
              <text:p text:style-name="al"/>
            </text:section>
            <text:section text:name="artikel_id1-3-2-2-3-18" text:style-name="artikel">
              <text:p text:style-name="artikel_kop_titel"><text:span text:style-name="artikel_kop_label">Artikel</text:span> <text:span text:style-name="artikel_kop_nr">3:13</text:span> Weigeringsgronden</text:p>
              <text:p text:style-name="al">1. Onverminderd het bepaalde in artikel 1:8 wordt een vergunning geweigerd als:</text:p>
              <text:p text:style-name="al">a. de exploitant of de beheerder onder curatele staat; </text:p>
              <text:p text:style-name="al">b. de exploitant of de beheerder onherroepelijk is veroordeeld voor een gewelds- of zedendelict of voor mensenhandel, of in enig ander opzicht van slecht levensgedrag is; </text:p>
              <text:p text:style-name="al">c. de exploitant of de beheerder de leeftijd van 21 jaar nog niet heeft bereikt; </text:p>
              <text:p text:style-name="al">d. redelijkerwijs moet worden aangenomen dat de feitelijke toestand niet met het in de aanvraag vermelde in overeenstemming zal zijn; </text:p>
              <text:p text:style-name="al">e. redelijkerwijs moet worden aangenomen dat de aanvrager in strijd zal handelen met aan de vergunning verbonden beperkingen of voorschriften; </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op grond van de Vreemdelingenwet 2000; </text:p>
              <text:p text:style-name="al">g. de exploitant of de beheerder minder dan vijf jaar voorafgaand aan de dag dat de vergunning wordt aangevraagd, wegens een misdrijf onherroepelijk is veroordeeld tot een onvoorwaardelijke vrijheidsstraf van meer dan zes maanden; </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op grond van de Alcohol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p text:style-name="al">i. een maximum als bedoeld in artikel 3:5 is vastgesteld en dit maximum al is bereikt; </text:p>
              <text:p text:style-name="al">j. voorgenomen uitoefening van het seksbedrijf strijd zal opleveren met het omgevingsplan of een bekendgemaakte ontwerpwijziging daarvan [of een aanwijzing als bedoeld in artikel 3:4].</text:p>
              <text:p text:style-name="al">2. Met een veroordeling als bedoeld in het eerste lid, onder g, wordt gelijk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 375 bedraagt. </text:p>
              <text:p text:style-name="al">3. De periode van vijf jaar, bedoeld in het eerste lid, onder g en h, wordt bij de intrekking van een vergunning teruggerekend vanaf de datum van de intrekking van deze vergunning. </text:p>
              <text:p text:style-name="al">4. Voor de berekening van de periode van vijf jaar, bedoeld in het eerste lid, onder g en h, telt de periode waarin een onvoorwaardelijke vrijheidsstraf is ondergaan, niet mee. </text:p>
              <text:p text:style-name="al"/>
            </text:section>
            <text:section text:name="artikel_id1-3-2-2-3-19" text:style-name="artikel">
              <text:p text:style-name="artikel_kop_titel"><text:span text:style-name="artikel_kop_label">Artikel</text:span> <text:span text:style-name="artikel_kop_nr">3:14</text:span> Intrekkingsgronden</text:p>
              <text:p text:style-name="al">Onverminderd het bepaalde in artikel 1.6, kan de vergunning tijdelijk of voor onbepaalde tijd, gedeeltelijk of geheel worden ingetrokken indien:</text:p>
              <text:p text:style-name="al">a. de in de vergunning vermelde exploitant of beheerder niet feitelijk de exploitatie en het beheer voert;</text:p>
              <text:p text:style-name="al">b. de exploitant of beheerder de nadere regels bedoeld in artikel 3:3 overtreedt, dan wel niet of niet langer voldoet aan het gestelde in afdeling 3.2;</text:p>
              <text:p text:style-name="al">c. de exploitant of beheerder de voorschriften, behorende bij de vergunning, overtreedt;</text:p>
              <text:p text:style-name="al">d. er door de exploitant of beheerder onvoldoende maatregelen zijn getroffen in het belang van de veiligheid, de hygiëne en de bescherming van de gezondheid van de voor hem, namens hem, onder zijn leiding, of door zijn bemiddeling, werkzame personen, alsmede ter bescherming van de volksgezondheid;</text:p>
              <text:p text:style-name="al">e. aannemelijk is dat de exploitant of beheerder betrokken is of hem ernstige nalatigheid kan worden verweten bij activiteiten in of vanuit de seksinrichting of het escortbedrijf, die een gevaar opleveren voor de openbare orde of een bedreiging vormen voor het woon- of leefklimaat;</text:p>
              <text:p text:style-name="al">f. zich anderszins feiten hebben voorgedaan, die de vrees wettigen, dat de exploitatie gevaar oplevert voor de openbare orde of een bedreiging vormt voor het woon- of leefklimaat in de omgeving;</text:p>
              <text:p text:style-name="al">g. aan een exploitant meerdere vergunningen zijn verleend en een van deze vergunningen op grond van lid 1 sub a tot en met f, wordt ingetrokken. Datzelfde kan indien een in een andere gemeente verleende vergunning is ingetrokken.</text:p>
              <text:p text:style-name="al"/>
            </text:section>
            <text:section text:name="artikel_id1-3-2-2-3-20" text:style-name="artikel">
              <text:p text:style-name="artikel_kop_titel"><text:span text:style-name="artikel_kop_label">Artikel</text:span> <text:span text:style-name="artikel_kop_nr">3:15</text:span> Sluiting</text:p>
              <text:p text:style-name="al">1. De burgemeester kan een seksinrichting, al dan niet voor een bepaalde duur, gesloten verklaren, indien:</text:p>
              <text:p text:style-name="al">a. de seksinrichting wordt geëxploiteerd zonder geldige vergunning;</text:p>
              <text:p text:style-name="al">b. de seksinrichting wordt geëxploiteerd in strijd met de aan de vergunning verbonden voorschriften;</text:p>
              <text:p text:style-name="al">c. naar zijn oordeel, een van de in artikel 3:14 genoemde situaties waarin intrekking van de vergunning mogelijk is, zich voordoet.</text:p>
              <text:p text:style-name="al">2. De sluiting wordt bekendgemaakt door het aanbrengen van een afschrift van het bevel op of nabij de toegang of toegangen van de seksinrichting. De sluiting treedt in werking op het moment dat bedoeld afschrift is aangebracht.</text:p>
              <text:p text:style-name="al">3. Eenieder is verplicht toe te laten dat het in het tweede lid bedoelde afschrift wordt aangebracht en aangebracht blijft, zolang de sluiting van kracht is.</text:p>
              <text:p text:style-name="al">4. Het is de exploitant of beheerder van een seksinrichting, verboden daarin bezoekers toe te laten of daarin te laten verblijven, zolang de sluiting van kracht is.</text:p>
              <text:p text:style-name="al">5. Het is eenieder verboden een overeenkomstig het eerste lid gesloten seksinrichting te bezoeken of als bezoeker daarin te verblijven.</text:p>
              <text:p text:style-name="al">6. Een sluiting voor onbepaalde duur kan op aanvraag van belanghebbenden(n) worden opgeheven, wanneer later bekend geworden feiten en omstandigheden hiertoe aanleiding geven en naar het oordeel van het bevoegde orgaan, voldoende garanties aanwezig zijn, dat geen herhaling van de gronden die tot de sluiting hebben geleid, zal plaatsvinden.</text:p>
              <text:p text:style-name="al">7. Het college kan op de gronden zoals vermeld in lid 1 een escortbedrijf, al dan niet voor een bepaalde duur, gesloten verklaren tenzij het bedrijf gevestigd is in een woning. Het bepaalde in lid 2 tot en met 6 is van overeenkomstige toepassing.</text:p>
              <text:p text:style-name="al"/>
            </text:section>
            <text:section text:name="artikel_id1-3-2-2-3-21" text:style-name="artikel">
              <text:p text:style-name="artikel_kop_titel"><text:span text:style-name="artikel_kop_label"/> <text:span text:style-name="artikel_kop_nr"/> AFDELING 4 BEËINDIGING EXPLOITATIE; WIJZIGING BEHEER</text:p>
              <text:p text:style-name="al"/>
            </text:section>
            <text:section text:name="artikel_id1-3-2-2-3-22" text:style-name="artikel">
              <text:p text:style-name="artikel_kop_titel"><text:span text:style-name="artikel_kop_label">Artikel</text:span> <text:span text:style-name="artikel_kop_nr">3:16</text:span> Wijziging of beëindiging exploitatie</text:p>
              <text:p text:style-name="al">1. Elke wijziging in de bedrijfsvoering of van de exploitatievorm dient schriftelijk en direct te worden medegedeeld aan het bevoegde orgaan.</text:p>
              <text:p text:style-name="al">2. De vergunning vervalt zodra de op de vergunning vermelde exploitant de exploitatie feitelijk beëindigt.</text:p>
              <text:p text:style-name="al">3. Uiterlijk binnen een week na de feitelijke beëindiging van de exploitatie, meldt de exploitant dat schriftelijk.</text:p>
              <text:p text:style-name="al">4. In afwijking van het bepaalde in lid 2 en 3 vervalt, behoudens zwaarwegende omstandigheden en feiten, de vergunning verleend voor een sekswinkel niet indien, bij de wijziging bedoeld in lid 1, aangegeven is dat de bedrijfsactiviteiten door een ander worden voortgezet en een aanvraag voor een nieuwe vergunning binnen 2 weken na de mededeling is ingediend totdat op de aanvraag een besluit is genomen.</text:p>
              <text:p text:style-name="al"/>
            </text:section>
            <text:section text:name="artikel_id1-3-2-2-3-23" text:style-name="artikel">
              <text:p text:style-name="artikel_kop_titel"><text:span text:style-name="artikel_kop_label">Artikel</text:span> <text:span text:style-name="artikel_kop_nr">3:17</text:span> Wijziging of beëindiging beheer</text:p>
              <text:p text:style-name="al">1. Indien een beheerder het beheer feitelijk beëindigt, meldt de exploitant dat uiterlijk binnen een week na de feitelijke beëindiging schriftelijk aan het bevoegde orgaan.</text:p>
              <text:p text:style-name="al">2. Het beheer kan worden uitgeoefend door een nieuwe beheerder, indien op aanvraag van de exploitant is besloten de verleende vergunning overeenkomstig de wijziging in het beheer te wijzigen. Het bepaalde in artikel 3:13, eerste lid, aanhef en onder a, is van overeenkomstige toepassing.</text:p>
              <text:p text:style-name="al">3. In afwachting van het besluit bedoeld in het tweede lid, kan het beheer reeds voorlopig worden uitgeoefend door een nieuwe beheerder zodra de exploitant een aanvraag als bedoeld in het tweede lid heeft ingediend en, met betrekking tot de nieuwe beheerder, door de politie een positief advies is uitgebracht.</text:p>
              <text:p text:style-name="al"/>
            </text:section>
            <text:section text:name="artikel_id1-3-2-2-3-24" text:style-name="artikel">
              <text:p text:style-name="artikel_kop_titel"><text:span text:style-name="artikel_kop_label"/> <text:span text:style-name="artikel_kop_nr"/> AFDELING 5 OVERGANGSBEPALING</text:p>
              <text:p text:style-name="al"/>
            </text:section>
            <text:section text:name="artikel_id1-3-2-2-3-25" text:style-name="artikel">
              <text:p text:style-name="artikel_kop_titel"><text:span text:style-name="artikel_kop_label">Artikel</text:span> <text:span text:style-name="artikel_kop_nr">3:18</text:span> Overgangsbepalingen</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 AFDELING 1 GELUIDHINDER EN VERLICHTING</text:p>
              <text:p text:style-name="al"/>
            </text:section>
            <text:section text:name="artikel_id1-3-2-2-4-4" text:style-name="artikel">
              <text:p text:style-name="artikel_kop_titel"><text:span text:style-name="artikel_kop_label">Artikel</text:span> <text:span text:style-name="artikel_kop_nr">4:1</text:span> Definities</text:p>
              <text:p text:style-name="al">In deze afdeling wordt verstaan onder:</text:p>
              <text:p text:style-name="al">- Activiteitenbesluit milieubeheer: Activiteitenbesluit milieubeheer, zoals dat besluit luidde direct voorafgaand aan de inwerkingtreding van de Omgevingswet;</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text:section>
            <text:section text:name="artikel_id1-3-2-2-4-5" text:style-name="artikel">
              <text:p text:style-name="artikel_kop_titel"><text:span text:style-name="artikel_kop_label">Artikel</text:span> <text:span text:style-name="artikel_kop_nr">4:2</text:span> Aanwijzing collectieve festiviteiten</text:p>
              <text:p text:style-name="al">1. De geluidsnormen bedoeld in de artikelen 2.17, 2.17a, 2.19, 2.19a en 2.20 van het Activiteitenbesluit milieubeheer en artikel 4:5 gelden niet voor Rosen Montag (Carnaval), 1e en 2e paasdag, Koningsdag en Koningsnacht, Hemelvaartsdag, 1e en 2e pinksterdag, 1e en 2e kerstdag en oudjaarsnacht. </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van de volgende delen:</text:p>
              <text:p text:style-name="al">a. één of meer in dat besluit aangeduide soorten inrichtingen;</text:p>
              <text:p text:style-name="al">b. één of meer in dat besluit aangegeven gedeelten van de gemeente.</text:p>
              <text:p text:style-name="al">4. Het college maakt de aanwijzing ten minste vier weken voor het begin van een nieuw kalenderjaar bekend.</text:p>
              <text:p text:style-name="al">5. Als een collectieve festiviteit redelijkerwijs niet te voorzien was, kan het college een festiviteit terstond als collectieve festiviteit als bedoeld in het eerste lid aanwijzen.</text:p>
              <text:p text:style-name="al">6. Het equivalente geluidsniveau LAeq veroorzaakt door de inrichting, bedraagt niet meer dan 65 dB(A) en 78 dB(C), gemeten op de gevel van gevoelige gebouwen op een hoogte van 1,5 meter. Onder het equivalente geluidsniveau wordt verstaan, het in de meterstand LAeq (“Fast”) gemeten niveau gedurende minimaal één minuut.</text:p>
              <text:p text:style-name="al">7. De geluidsnorm, bedoeld in het zesde lid, is inclusief onversterkte muziek en wordt niet gecorrigeerd met 10 dB (A) toeslag vanwege muziekcorrectie. Tevens wordt de bedrijfsduurcorrectie buiten beschouwing gelaten.</text:p>
              <text:p text:style-name="al">8. Op de dagen, bedoeld in het eerste lid, wordt het ten gehore brengen van extra muziek hoger dan de geluidsnorm, bedoeld in de artikelen 2.17, 2.17a, 2.19, 2.19a en 2.20 van het Activiteitenbesluit milieubeheer en artikel 4:5, uiterlijk om 24.00 uur buiten de inrichting en 01.30 uur binnen de inrichting beëindigd.</text:p>
              <text:p text:style-name="al"/>
            </text:section>
            <text:section text:name="artikel_id1-3-2-2-4-6" text:style-name="artikel">
              <text:p text:style-name="artikel_kop_titel"><text:span text:style-name="artikel_kop_label">Artikel</text:span> <text:span text:style-name="artikel_kop_nr">4:3</text:span> Melding incidentele festiviteiten</text:p>
              <text:p text:style-name="al">1. 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p text:style-name="al">2. 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3. Het college stelt een formulier vast voor het doen van de melding.</text:p>
              <text:p text:style-name="al">4. De melding is gedaan wanneer het formulier, volledig en naar waarheid ingevuld, tijdig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65 dB(A) en 78 dB(C) gemeten op de gevel van gevoelige gebouwen op een hoogte van 1,5 meter. Onder het equivalente geluidsniveau wordt verstaan, het in de meterstand LAeq (“Fast”) gemeten niveau gedurende minimaal één minuut.</text:p>
              <text:p text:style-name="al">7. De geluidsnorm, bedoeld in het zesde lid, is inclusief onversterkte muziek en wordt niet gecorrigeerd met 10 dB(A) toeslag vanwege muziekcorrectie. Tevens wordt de bedrijfsduurcorrectie buiten beschouwing gelaten.</text:p>
              <text:p text:style-name="al">8. Op de dagen, bedoeld in het eerste lid, wordt het ten gehore brengen van muziek hoger dan de geluidsnorm, bedoeld in de artikelen 2.17, 2.17a, 2.19, 2.19a en 2.20 van het Activiteitenbesluit milieubeheer, uiterlijk om 24.00 uur buiten en om 01.30 uur binnen het bebouwde gedeelte van de inrichting beëindigd.</text:p>
              <text:p text:style-name="al">9. De geluidsnorm, bedoeld in het zesde lid, geldt voor het bebouwde gedeelte van de inrichting en niet voor de buitenruimte.</text:p>
              <text:p text:style-name="al">10. Bij het ten gehore brengen van muziekgeluid blijven ramen en deuren gesloten, behoudens voor het onmiddellijk doorlaten van personen of goederen.</text:p>
              <text:p text:style-name="al"/>
            </text:section>
            <text:section text:name="artikel_id1-3-2-2-4-7" text:style-name="artikel">
              <text:p text:style-name="artikel_kop_titel"><text:span text:style-name="artikel_kop_label">Artikel</text:span> <text:span text:style-name="artikel_kop_nr">4:4</text:span> Verbod oplaten ballonnen</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text:p>
              <text:p text:style-name="al">3. Onder een ballon wordt in dit verband niet bedoeld een luchtballon, bedoeld voor personenvervoer.</text:p>
              <text:p text:style-name="al"/>
            </text:section>
            <text:section text:name="artikel_id1-3-2-2-4-8" text:style-name="artikel">
              <text:p text:style-name="artikel_kop_titel"><text:span text:style-name="artikel_kop_label">Artikel</text:span> <text:span text:style-name="artikel_kop_nr">4:5</text:span> Onversterkte muziek</text:p>
              <text:p text:style-name="al">(Vervallen)</text:p>
              <text:p text:style-name="al"/>
            </text:section>
            <text:section text:name="artikel_id1-3-2-2-4-9" text:style-name="artikel">
              <text:p text:style-name="artikel_kop_titel"><text:span text:style-name="artikel_kop_label">Artikel</text:span> <text:span text:style-name="artikel_kop_nr">4:5a</text:span> Traditioneel schieten</text:p>
              <text:p text:style-name="al">(Vervallen)</text:p>
              <text:p text:style-name="al"/>
            </text:section>
            <text:section text:name="artikel_id1-3-2-2-4-10" text:style-name="artikel">
              <text:p text:style-name="artikel_kop_titel"><text:span text:style-name="artikel_kop_label">Artikel</text:span> <text:span text:style-name="artikel_kop_nr">4:5b</text:span> Geluidhinder in de openlucht</text:p>
              <text:p text:style-name="al">1. Het is verboden buiten een inrichting in de openlucht een geluidsapparaat, toestel of machine in werking te hebben op een zodanige wijze dat voor een omwonende of overigens voor de omgeving geluidhinder wordt veroorzaakt.</text:p>
              <text:p text:style-name="al">2. Het college kan ontheffing verlenen van het verbod.</text:p>
              <text:p text:style-name="al">3. 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p text:style-name="al">4. De in het derde lid bedoelde voorschriften kunnen onder meer betrekking hebben op:</text:p>
              <text:p text:style-name="al">a. het maximale geluidsniveau;</text:p>
              <text:p text:style-name="al">b. de situering van geluidsbronnen;</text:p>
              <text:p text:style-name="al">c. de frequentie en tijden van gebruik.</text:p>
              <text:p text:style-name="al">5. Het verbod is niet van toepassing op situaties waarin wordt voorzien bij of op grond van de Omgevingswet, de Zondagswet, de Wet openbare manifestaties, het Vuurwerkbesluit of de provinciale omgevingsverordening.</text:p>
              <text:p text:style-name="al"/>
            </text:section>
            <text:section text:name="artikel_id1-3-2-2-4-11" text:style-name="artikel">
              <text:p text:style-name="artikel_kop_titel"><text:span text:style-name="artikel_kop_label">Artikel</text:span> <text:span text:style-name="artikel_kop_nr">4:5c</text:span> Geluidhinder door dieren</text:p>
              <text:p text:style-name="al">(Vervallen)</text:p>
              <text:p text:style-name="al"/>
            </text:section>
            <text:section text:name="artikel_id1-3-2-2-4-12"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4-13" text:style-name="artikel">
              <text:p text:style-name="artikel_kop_titel"><text:span text:style-name="artikel_kop_label">Artikel</text:span> <text:span text:style-name="artikel_kop_nr">4:5e</text:span> Geluidhinder door vrachtauto’s</text:p>
              <text:p text:style-name="al">1. Het is verboden buiten een inrichting een vrachtauto als bedoeld in artikel 1 van het Reglement verkeersregels en verkeerstekens 1990 op zodanige wijze te laden of te lossen dat daardoor voor een omwonende of overigens voor de omgeving geluidhinder wordt veroorzaakt.</text:p>
              <text:p text:style-name="al">2. Het college kan ontheffing verlenen van het verbod.</text:p>
              <text:p text:style-name="al"/>
            </text:section>
            <text:section text:name="artikel_id1-3-2-2-4-14" text:style-name="artikel">
              <text:p text:style-name="artikel_kop_titel"><text:span text:style-name="artikel_kop_label">Artikel</text:span> <text:span text:style-name="artikel_kop_nr">4:5f</text:span> Routering</text:p>
              <text:p text:style-name="al">1. 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p text:style-name="al">2. Het college kan ontheffing verlenen van het verbod.</text:p>
              <text:p text:style-name="al"/>
            </text:section>
            <text:section text:name="artikel_id1-3-2-2-4-15"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bij of op grond van de Omgevingswet, het omgevingsplan, de Zondagswet, de Wet openbare manifestaties, het Vuurwerkbesluit of de provinciale omgevingsverordening. </text:p>
              <text:p text:style-name="al"/>
            </text:section>
            <text:section text:name="artikel_id1-3-2-2-4-16" text:style-name="artikel">
              <text:p text:style-name="artikel_kop_titel"><text:span text:style-name="artikel_kop_label">Artikel</text:span> <text:span text:style-name="artikel_kop_nr">4:6a</text:span> Mosquito</text:p>
              <text:p text:style-name="al">(Vervallen)</text:p>
              <text:p text:style-name="al"/>
            </text:section>
            <text:section text:name="artikel_id1-3-2-2-4-17" text:style-name="artikel">
              <text:p text:style-name="artikel_kop_titel"><text:span text:style-name="artikel_kop_label"/> <text:span text:style-name="artikel_kop_nr"/> AFDELING 2 BODEM-, WEG- EN MILIEUVERONTREINIGING</text:p>
              <text:p text:style-name="al"/>
            </text:section>
            <text:section text:name="artikel_id1-3-2-2-4-18"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19"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20"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21" text:style-name="artikel">
              <text:p text:style-name="artikel_kop_titel"><text:span text:style-name="artikel_kop_label"/> <text:span text:style-name="artikel_kop_nr"/> AFDELING 3 HET BEWAREN VAN HOUTOPSTANDEN</text:p>
              <text:p text:style-name="al"/>
            </text:section>
            <text:section text:name="artikel_id1-3-2-2-4-22" text:style-name="artikel">
              <text:p text:style-name="artikel_kop_titel"><text:span text:style-name="artikel_kop_label">Artikel</text:span> <text:span text:style-name="artikel_kop_nr">4:10</text:span> Definities</text:p>
              <text:p text:style-name="al">1. In deze afdeling wordt verstaan onder:</text:p>
              <text:p text:style-name="al">- houtopstand: hakhout, een houtwal of een of meer bomen;</text:p>
              <text:p text:style-name="al">- hakhout: een of meer bomen die na te zijn geveld, opnieuw op de stronk uitlopen.</text:p>
              <text:p text:style-name="al">2. In deze afdeling wordt onder vellen mede verstaan: rooien, met inbegrip van verplanten, alsmede het verrichten van handelingen die de dood of ernstige beschadiging of ontsiering van houtopstand ten gevolge kunnen hebben.</text:p>
              <text:p text:style-name="al"/>
            </text:section>
            <text:section text:name="artikel_id1-3-2-2-4-23" text:style-name="artikel">
              <text:p text:style-name="artikel_kop_titel"><text:span text:style-name="artikel_kop_label">Artikel</text:span> <text:span text:style-name="artikel_kop_nr">4:11</text:span> Omgevingsvergunning voor het vellen van houtopstanden</text:p>
              <text:p text:style-name="al">(Vervallen)</text:p>
              <text:p text:style-name="al"/>
            </text:section>
            <text:section text:name="artikel_id1-3-2-2-4-24" text:style-name="artikel">
              <text:p text:style-name="artikel_kop_titel"><text:span text:style-name="artikel_kop_label">Artikel</text:span> <text:span text:style-name="artikel_kop_nr">4:12</text:span> Kapverbod</text:p>
              <text:p text:style-name="al">(Vervallen)</text:p>
              <text:p text:style-name="al"/>
            </text:section>
            <text:section text:name="artikel_id1-3-2-2-4-25" text:style-name="artikel">
              <text:p text:style-name="artikel_kop_titel"><text:span text:style-name="artikel_kop_label"/> <text:span text:style-name="artikel_kop_nr"/> AFDELING 4 MAATREGELEN TEGEN ONTSIERING EN STANKOVERLAST</text:p>
              <text:p text:style-name="al"/>
            </text:section>
            <text:section text:name="artikel_id1-3-2-2-4-26"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bij of op grond van de Omgevingswet of de provinciale omgevingsverordening. </text:p>
              <text:p text:style-name="al"/>
            </text:section>
            <text:section text:name="artikel_id1-3-2-2-4-27" text:style-name="artikel">
              <text:p text:style-name="artikel_kop_titel"><text:span text:style-name="artikel_kop_label">Artikel</text:span> <text:span text:style-name="artikel_kop_nr">4:14</text:span> Stankoverlast door gebruik van meststoffen</text:p>
              <text:p text:style-name="al">(Vervallen)</text:p>
              <text:p text:style-name="al"/>
            </text:section>
            <text:section text:name="artikel_id1-3-2-2-4-28"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in alle gevallen waarin een omgevingsvergunning is verleend en het gevaar en de hinder zijn betrokken bij de afweging.</text:p>
              <text:p text:style-name="al"/>
            </text:section>
            <text:section text:name="artikel_id1-3-2-2-4-29"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name="artikel_id1-3-2-2-4-30" text:style-name="artikel">
              <text:p text:style-name="artikel_kop_titel"><text:span text:style-name="artikel_kop_label"/> <text:span text:style-name="artikel_kop_nr"/> AFDELING 5 KAMPEREN BUITEN KAMPEERTERREINEN</text:p>
              <text:p text:style-name="al"/>
            </text:section>
            <text:section text:name="artikel_id1-3-2-2-4-31"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p text:style-name="al"/>
            </text:section>
            <text:section text:name="artikel_id1-3-2-2-4-32"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omgevingsplan is bestemd of mede bestemd.</text:p>
              <text:p text:style-name="al">2. Het verbod geldt niet voor het plaatsen van kampeermiddelen voor eigen gebruik door de rechthebbende op een terrein.</text:p>
              <text:p text:style-name="al">3. Het college kan ontheffing verlenen van het verbod.</text:p>
              <text:p text:style-name="al">4. Onverminderd het bepaalde in artikel 1:8 kan de ontheffing worden geweigerd in het belang van de bescherming van:</text:p>
              <text:p text:style-name="al">a. natuur en landschap; of</text:p>
              <text:p text:style-name="al">b. een stadsgezicht.</text:p>
              <text:p text:style-name="al"/>
            </text:section>
            <text:section text:name="artikel_id1-3-2-2-4-33" text:style-name="artikel">
              <text:p text:style-name="artikel_kop_titel"><text:span text:style-name="artikel_kop_label">Artikel</text:span> <text:span text:style-name="artikel_kop_nr">4:19</text:span> Aanwijzing kampeerplaatsen</text:p>
              <text:p text:style-name="al">1. Artikel 4:18, eerste lid, is niet van toepassing op door het college aangewezen plaatsen.</text:p>
              <text:p text:style-name="al">2. Het college kan daarbij nadere regels stellen ter bescherming van de belangen genoemd in artikel 4:18, vierde lid.</text:p>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 AFDELING 1 PARKEEREXCESSEN</text:p>
              <text:p text:style-name="al"/>
            </text:section>
            <text:section text:name="artikel_id1-3-2-2-5-4" text:style-name="artikel">
              <text:p text:style-name="artikel_kop_titel"><text:span text:style-name="artikel_kop_label">Artikel</text:span> <text:span text:style-name="artikel_kop_nr">5:1</text:span> Begripsomschrijvingen</text:p>
              <text:p text:style-name="al">(Vervallen)</text:p>
              <text:p text:style-name="al"/>
            </text:section>
            <text:section text:name="artikel_id1-3-2-2-5-5"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100 meter met als middelpunt een van deze voertuigen;</text:p>
              <text:p text:style-name="al">b. de weg als werkplaats voor voertuigen te gebruiken.</text:p>
              <text:p text:style-name="al">4. Het college kan ontheffing verlenen van het verbod.</text:p>
              <text:p text:style-name="al">5. Op de aanvraag om een ontheffing is paragraaf 4.1.3.3 van de Algemene wet bestuursrecht (positieve fictieve beschikking bij niet tijdig beslissen) niet van toepassing.</text:p>
              <text:p text:style-name="al"/>
            </text:section>
            <text:section text:name="artikel_id1-3-2-2-5-6"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erlenen van het verbod.</text:p>
              <text:p text:style-name="al">3. Op de aanvraag om een ontheffing is paragraaf 4.1.3.3 van de Algemene wet bestuursrecht (positieve fictieve beschikking bij niet tijdig beslissen) niet van toepassing.</text:p>
              <text:p text:style-name="al"/>
            </text:section>
            <text:section text:name="artikel_id1-3-2-2-5-7"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8"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bij of op grond van de Wet milieubeheer of het Besluit activiteiten leefomgeving.</text:p>
              <text:p text:style-name="al"/>
            </text:section>
            <text:section text:name="artikel_id1-3-2-2-5-9"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text:p>
              <text:p text:style-name="al">a. Langer dan gedurende drie achtereenvolgende dagen binnen en buiten de bebouwde kom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beperkingengebiedactiviteiten met betrekking tot een weg waarvoor regels zijn gesteld bij of op grond van de provinciale omgevingsverordening.</text:p>
              <text:p text:style-name="al">4. Op de aanvraag om een ontheffing is paragraaf 4.1.3.3 van de Algemene wet bestuursrecht (positieve fictieve beschikking bij niet tijdig beslissen) niet van toepassing.</text:p>
              <text:p text:style-name="al"/>
            </text:section>
            <text:section text:name="artikel_id1-3-2-2-5-10"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aanvraag om een ontheffing is paragraaf 4.1.3.3 van de Algemene wet bestuursrecht (positieve fictieve beschikking bij niet tijdig beslissen) van toepassing.</text:p>
              <text:p text:style-name="al"/>
            </text:section>
            <text:section text:name="artikel_id1-3-2-2-5-11"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text:p>
              <text:p text:style-name="al">4. Het tweede lid is ook niet van toepassing op werkdagen van maandag tot en met vrijdag, dagelijks van 08.00 tot 18.00 uur.</text:p>
              <text:p text:style-name="al">5. Het college kan ontheffing verlenen van de verboden.</text:p>
              <text:p text:style-name="al">6. Op de aanvraag om een ontheffing is paragraaf 4.1.3.3 van de Algemene wet bestuursrecht (positieve fictieve beschikking bij niet tijdig beslissen) van toepassing.</text:p>
              <text:p text:style-name="al"/>
            </text:section>
            <text:section text:name="artikel_id1-3-2-2-5-12" text:style-name="artikel">
              <text:p text:style-name="artikel_kop_titel"><text:span text:style-name="artikel_kop_label">Artikel</text:span> <text:span text:style-name="artikel_kop_nr">5:9</text:sp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section>
            <text:section text:name="artikel_id1-3-2-2-5-13" text:style-name="artikel">
              <text:p text:style-name="artikel_kop_titel"><text:span text:style-name="artikel_kop_label">Artikel</text:span> <text:span text:style-name="artikel_kop_nr">5:10</text:span> Parkeren anders dan op de rijbaan</text:p>
              <text:p text:style-name="al">(Vervallen)</text:p>
              <text:p text:style-name="al"/>
            </text:section>
            <text:section text:name="artikel_id1-3-2-2-5-14" text:style-name="artikel">
              <text:p text:style-name="artikel_kop_titel"><text:span text:style-name="artikel_kop_label">Artikel</text:span> <text:span text:style-name="artikel_kop_nr">5:11</text:span> Aantasting groenvoorziening door voertuigen</text:p>
              <text:p text:style-name="al">1. Het is verboden met een voertuig te rijden door een park of plantsoen of een van gemeentewege aangelegde beplanting of groenstrook, of het daarin te doen of te laten staan.</text:p>
              <text:p text:style-name="al">2. 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p text:style-name="al">3. Het college kan ontheffing verlenen van het verbod.</text:p>
              <text:p text:style-name="al"/>
            </text:section>
            <text:section text:name="artikel_id1-3-2-2-5-15" text:style-name="artikel">
              <text:p text:style-name="artikel_kop_titel"><text:span text:style-name="artikel_kop_label">Artikel</text:span> <text:span text:style-name="artikel_kop_nr">5:12</text:span> Overlast van fietsen, bromfietsen en gehandicaptenvoertuigen</text:p>
              <text:p text:style-name="al">1. Het is verboden een fiets, bromfiets of gehandicaptenvoertuig te parkeren als daardoor:</text:p>
              <text:p text:style-name="al">a. op de weg de doorgang wordt gehinderd of belemmerd;</text:p>
              <text:p text:style-name="al">b. de veiligheid of de doorstroming van of het uitzicht voor het verkeer wordt gehinderd;</text:p>
              <text:p text:style-name="al">c. schade wordt veroorzaakt aan de openbare ruimte of aan het uiterlijk aanzien van de gemeente;</text:p>
              <text:p text:style-name="al">d. voor een bewoner of gebruiker van het gebouw waartegen of waarvoor de fiets, bromfiets of het gehandicaptenvoertuig staat geparkeerd de doorgang of het uitzicht wordt belemmerd en dit tegen de uitdrukkelijk verklaarde wil van die bewoner of gebruiker is.</text:p>
              <text:p text:style-name="al">2. Het college kan in het belang van de veiligheid en ter voorkoming van hinder een gebied aanwijzen waarin fietsen of bromfietsen uitsluitend in een daarvoor bestemde voorziening mogen worden geplaatst.</text:p>
              <text:p text:style-name="al">3. Het is verboden om een fiets of bromfiets in een gebied als bedoeld in het tweede lid buiten een daarvoor bestemde voorziening te plaatsen.</text:p>
              <text:p text:style-name="al"/>
            </text:section>
            <text:section text:name="artikel_id1-3-2-2-5-16" text:style-name="artikel">
              <text:p text:style-name="artikel_kop_titel"><text:span text:style-name="artikel_kop_label">Artikel</text:span> <text:span text:style-name="artikel_kop_nr">5:12a</text:span> Weesfietsen en fietswrakken</text:p>
              <text:p text:style-name="al">Het is verboden:</text:p>
              <text:p text:style-name="al">1. in een door het college daarvoor aangewezen parkeervoorziening, fietsen of bromfietsen langer dan een door het college aangewezen periode te laten staan (weesfietsen)</text:p>
              <text:p text:style-name="al">2. Fietsen, bromfietsen of snorfietsen die rijtechnisch in onvoldoende staat van onderhoud en in een kennelijk verwaarloosde toestand verkeren op of aan de weg te laten staan (fietswrakken).</text:p>
              <text:p text:style-name="al"/>
            </text:section>
            <text:section text:name="artikel_id1-3-2-2-5-17" text:style-name="artikel">
              <text:p text:style-name="artikel_kop_titel"><text:span text:style-name="artikel_kop_label"/> <text:span text:style-name="artikel_kop_nr"/> AFDELING 2 COLLECTEREN</text:p>
              <text:p text:style-name="al"/>
            </text:section>
            <text:section text:name="artikel_id1-3-2-2-5-18"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Op de aanvraag om een vergunning is paragraaf 4.1.3.3. van de Algemene wet bestuursrecht (positieve fictieve beschikking bij niet tijdig beslissen) van toepassing. </text:p>
              <text:p text:style-name="al">5. Het college kan nadere regels stellen op grond van dit artikel.</text:p>
              <text:p text:style-name="al"/>
            </text:section>
            <text:section text:name="artikel_id1-3-2-2-5-19" text:style-name="artikel">
              <text:p text:style-name="artikel_kop_titel"><text:span text:style-name="artikel_kop_label"/> <text:span text:style-name="artikel_kop_nr"/> AFDELING 3 VENTEN</text:p>
              <text:p text:style-name="al"/>
            </text:section>
            <text:section text:name="artikel_id1-3-2-2-5-20"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 of artikel 5:22;</text:p>
              <text:p text:style-name="al">c. het te koop aanbieden, verkopen of afleveren van goederen dan wel het aanbieden van diensten op een standplaats als bedoeld in artikel 5:17.</text:p>
              <text:p text:style-name="al"/>
            </text:section>
            <text:section text:name="artikel_id1-3-2-2-5-21" text:style-name="artikel">
              <text:p text:style-name="artikel_kop_titel"><text:span text:style-name="artikel_kop_label">Artikel</text:span> <text:span text:style-name="artikel_kop_nr">5:15</text:span> Ventverbod</text:p>
              <text:p text:style-name="al">1. Het is verboden te venten indien daardoor de openbare orde, openbare veiligheid, verkeersveiligheid, volksgezondheid en het milieu in gevaar komt.</text:p>
              <text:p text:style-name="al">2. Onverminderd het bepaalde in het eerste lid is het verboden te venten op zondagen op maandag tot en met zaterdag tussen 21.00 en 08.00 uur.</text:p>
              <text:p text:style-name="al">3. Bij het venten moet, naast het bepaalde in het eerste lid, worden voldaan aan de volgende algemene regels:</text:p>
              <text:p text:style-name="al">a. Het innemen van een standplaats is niet toegestaan.</text:p>
              <text:p text:style-name="al">b. Bij het venten mag geen gebruik worden gemaakt van geluidsversterkende apparatuur.</text:p>
              <text:p text:style-name="al">c. Het is niet toegestaan om zonder schriftelijke toestemming van de vergunninghouder (organisator evenement) te venten op een weg waar een evenement plaatsvindt.</text:p>
              <text:p text:style-name="al">4. Het verbod in het eerste lid is niet van toepassing op situaties waarin wordt voorzien door artikel 5 van de Wegenverkeerswet.</text:p>
              <text:p text:style-name="al"/>
            </text:section>
            <text:section text:name="artikel_id1-3-2-2-5-22" text:style-name="artikel">
              <text:p text:style-name="artikel_kop_titel"><text:span text:style-name="artikel_kop_label">Artikel</text:span> <text:span text:style-name="artikel_kop_nr">5:16</text:span> Vrijheid van meningsuiting</text:p>
              <text:p text:style-name="al">(Vervallen)</text:p>
              <text:p text:style-name="al"/>
            </text:section>
            <text:section text:name="artikel_id1-3-2-2-5-23" text:style-name="artikel">
              <text:p text:style-name="artikel_kop_titel"><text:span text:style-name="artikel_kop_label"/> <text:span text:style-name="artikel_kop_nr"/> AFDELING 4 STANDPLAATSEN</text:p>
              <text:p text:style-name="al"/>
            </text:section>
            <text:section text:name="artikel_id1-3-2-2-5-24"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p text:style-name="al"/>
            </text:section>
            <text:section text:name="artikel_id1-3-2-2-5-25"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het omgevingsplan.</text:p>
              <text:p text:style-name="al">3. 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p text:style-name="al">4. Op de aanvraag om een vergunning is paragraaf 4.1.3.3 van de Algemene wet bestuursrecht (positieve fictieve beschikking bij niet tijdig beslissen) niet van toepassing.</text:p>
              <text:p text:style-name="al"/>
            </text:section>
            <text:section text:name="artikel_id1-3-2-2-5-26"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27" text:style-name="artikel">
              <text:p text:style-name="artikel_kop_titel"><text:span text:style-name="artikel_kop_label">Artikel</text:span> <text:span text:style-name="artikel_kop_nr">5:20</text:span> Afbakeningsbepalingen</text:p>
              <text:p text:style-name="al">1. Artikel 5:18, eerste lid, is niet van toepassing op beperkingengebiedactiviteiten met betrekking tot een weg of waterstaatswerk waarvoor regels zijn gesteld bij of op grond van de Omgevingswet, het omgevingsplan of de provinciale omgevingsverordening.</text:p>
              <text:p text:style-name="al">2. De weigeringsgrond van artikel 5:18, derde lid, onder a, is niet van toepassing op bouwwerken.</text:p>
              <text:p text:style-name="al"/>
            </text:section>
            <text:section text:name="artikel_id1-3-2-2-5-28" text:style-name="artikel">
              <text:p text:style-name="artikel_kop_titel"><text:span text:style-name="artikel_kop_label">Artikel</text:span> <text:span text:style-name="artikel_kop_nr">5:21</text:span> Aanhoudingsplicht </text:p>
              <text:p text:style-name="al">(Vervallen) </text:p>
              <text:p text:style-name="al"/>
            </text:section>
            <text:section text:name="artikel_id1-3-2-2-5-29" text:style-name="artikel">
              <text:p text:style-name="artikel_kop_titel"><text:span text:style-name="artikel_kop_label"/> <text:span text:style-name="artikel_kop_nr"/> AFDELING 5 SNUFFELMARKTEN</text:p>
              <text:p text:style-name="al"/>
            </text:section>
            <text:section text:name="artikel_id1-3-2-2-5-30" text:style-name="artikel">
              <text:p text:style-name="artikel_kop_titel"><text:span text:style-name="artikel_kop_label">Artikel</text:span> <text:span text:style-name="artikel_kop_nr">5:22</text:span> Definitie</text:p>
              <text:p text:style-name="al">1. In deze afdeling wordt onder snuffelmarkt verstaan een markt in een voor het publiek toegankelijk gebouw waar hoofdzakelijk tweedehands en incourante goederen worden verhandeld of diensten worden aangeboden vanaf standplaatsen.</text:p>
              <text:p text:style-name="al">2. Onder snuffelmarkt wordt niet verstaan:</text:p>
              <text:p text:style-name="al">a. een markt of jaarmarkt als bedoeld in artikel 160, eerste lid, aanhef en onder g, van de Gemeentewet;</text:p>
              <text:p text:style-name="al">b. een evenement als bedoeld in artikel 2:24.</text:p>
              <text:p text:style-name="al"/>
            </text:section>
            <text:section text:name="artikel_id1-3-2-2-5-31" text:style-name="artikel">
              <text:p text:style-name="artikel_kop_titel"><text:span text:style-name="artikel_kop_label">Artikel</text:span> <text:span text:style-name="artikel_kop_nr">5:23</text:span> Organiseren van een snuffelmarkt</text:p>
              <text:p text:style-name="al">Meldingsplicht</text:p>
              <text:p text:style-name="al">1. Het is verboden een snuffelmarkt te organiseren:</text:p>
              <text:p text:style-name="al">a. wegens strijd met het omgevingsplan.</text:p>
              <text:p text:style-name="al">b. als de burgemeester het organiseren van de snuffelmarkt verboden heeft in het belang van de openbare orde, de openbare veiligheid, de volksgezondheid of het milieu; of</text:p>
              <text:p text:style-name="al">c. als degene die voornemens is een snuffelmarkt te organiseren daarvan niet tevoren melding heeft gedaan.</text:p>
              <text:p text:style-name="al">2. De organisator doet de melding als bedoeld in het eerste lid, onder c, binnen 6 weken voorafgaand aan de snuffelmarkt met vermelding van:</text:p>
              <text:p text:style-name="al">a. naam en adres van de organisator;</text:p>
              <text:p text:style-name="al">b. adres van het gebouw waar de snuffelmarkt gehouden wordt;</text:p>
              <text:p text:style-name="al">c. de dagen en tijdstippen waarop de snuffelmarkt wordt gehouden;</text:p>
              <text:p text:style-name="al">d. de frequentie van het houden van de snuffelmarkt;</text:p>
              <text:p text:style-name="al">e. het soort van goederen en diensten dat wordt aangeboden en verhandeld;</text:p>
              <text:p text:style-name="al">f. het aantal standplaatsen; en</text:p>
              <text:p text:style-name="al">g. het te verwachten aantal bezoekers.</text:p>
              <text:p text:style-name="al">3. 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p text:style-name="al">4. Het verbod geldt niet voor ruimten die uitsluitend dan wel nagenoeg geheel en voortdurend in gebruik zijn als winkel in de zin van de Winkeltijdenwet.</text:p>
              <text:p text:style-name="al"/>
            </text:section>
            <text:section text:name="artikel_id1-3-2-2-5-32" text:style-name="artikel">
              <text:p text:style-name="artikel_kop_titel"><text:span text:style-name="artikel_kop_label"/> <text:span text:style-name="artikel_kop_nr"/> AFDELING 6 OPENBAAR WATER</text:p>
              <text:p text:style-name="al"/>
            </text:section>
            <text:section text:name="artikel_id1-3-2-2-5-33" text:style-name="artikel">
              <text:p text:style-name="artikel_kop_titel"><text:span text:style-name="artikel_kop_label">Artikel</text:span> <text:span text:style-name="artikel_kop_nr">5:24</text:span> Voorwerpen op, in of boven openbaar water</text:p>
              <text:p text:style-name="al">Meldingsplicht</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verbod is niet van toepassing op beperkingengebiedactiviteiten met betrekking tot een waterstaatswerk waarvoor regels zijn gesteld bij of op grond van de Omgevingswet, het omgevingsplan, de provinciale omgevingsverordening of de waterschapsverordening of op situaties waarin wordt voorzien door het Wetboek van Strafrecht, de Scheepvaartverkeerswet, het Binnenvaartpolitiereglement of het bepaalde bij of op grond van de Telecommunicatiewet. </text:p>
            </text:section>
            <text:section text:name="artikel_id1-3-2-2-5-34" text:style-name="artikel">
              <text:p text:style-name="artikel_kop_titel"><text:span text:style-name="artikel_kop_label"/> <text:span text:style-name="artikel_kop_nr"/>  Artikel 5:25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op grond van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beperkingengebiedactiviteiten met betrekking tot een waterstaatswerk waarvoor regels zijn gesteld bij of op grond van de Omgevingswet, het omgevingsplan, de provinciale omgevingsverordening of de waterschapsverordening of op situaties waarin wordt voorzien door het Besluit bouwwerken leefomgeving of het overige bepaalde bij of op grond van de Omgevingswet, de Wet milieubeheer of het Binnenvaartpolitiereglement.</text:p>
              <text:p text:style-name="al">4.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5. De rechthebbende op een vaartuig is verplicht alle door het college gegeven aanwijzingen met betrekking tot het innemen, veranderen of gebruik van een ligplaats op te volgen.</text:p>
              <text:p text:style-name="al"/>
            </text:section>
            <text:section text:name="artikel_id1-3-2-2-5-35" text:style-name="artikel">
              <text:p text:style-name="artikel_kop_titel"><text:span text:style-name="artikel_kop_label">Artikel</text:span> <text:span text:style-name="artikel_kop_nr">5:26</text:span> Aanwijzing ligplaats </text:p>
              <text:p text:style-name="al">(Vervallen)</text:p>
              <text:p text:style-name="al"/>
            </text:section>
            <text:section text:name="artikel_id1-3-2-2-5-36" text:style-name="artikel">
              <text:p text:style-name="artikel_kop_titel"><text:span text:style-name="artikel_kop_label">Artikel</text:span> <text:span text:style-name="artikel_kop_nr">5:27</text:span> Verbod innemen ligplaats</text:p>
              <text:p text:style-name="al">(Vervallen) </text:p>
              <text:p text:style-name="al"/>
            </text:section>
            <text:section text:name="artikel_id1-3-2-2-5-37"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of de provinciale omgevingsverordening </text:p>
              <text:p text:style-name="al"/>
            </text:section>
            <text:section text:name="artikel_id1-3-2-2-5-3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9" text:style-name="artikel">
              <text:p text:style-name="artikel_kop_titel"><text:span text:style-name="artikel_kop_label">Artikel</text:span> <text:span text:style-name="artikel_kop_nr">5:30</text:span> Veiligheid op het water</text:p>
              <text:p text:style-name="al">1. Het is aan een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provinciale omgevingsverordening of het bepaalde bij of op grond van de Omgevingswet.</text:p>
              <text:p text:style-name="al"/>
            </text:section>
            <text:section text:name="artikel_id1-3-2-2-5-40"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p text:style-name="al"/>
            </text:section>
            <text:section text:name="artikel_id1-3-2-2-5-41" text:style-name="artikel">
              <text:p text:style-name="artikel_kop_titel"><text:span text:style-name="artikel_kop_label"/> <text:span text:style-name="artikel_kop_nr"/> AFDELING 7 CROSSTERREINEN EN GEMOTORISEERD EN RUITERVERKEER IN NATUURGEBIEDEN</text:p>
              <text:p text:style-name="al"/>
            </text:section>
            <text:section text:name="artikel_id1-3-2-2-5-42" text:style-name="artikel">
              <text:p text:style-name="artikel_kop_titel"><text:span text:style-name="artikel_kop_label">Artikel</text:span> <text:span text:style-name="artikel_kop_nr">5:31a</text:span> Begripsbepalingen</text:p>
              <text:p text:style-name="al">(Vervallen)</text:p>
              <text:p text:style-name="al"/>
            </text:section>
            <text:section text:name="artikel_id1-3-2-2-5-4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college aangewezen terreinen. Het college kan nadere regels stellen voor het gebruik van deze terreinen in het belang van:</text:p>
              <text:p text:style-name="al">a. het voorkomen of beperken van overlast;</text:p>
              <text:p text:style-name="al">b. het behoud, het in stand houden en beschermen van fysieke omgevingswaarden, als natuur, bodem, water en lucht, die deze hebben voor mens, dier en plant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de Omgevingswet, afdeling 3.9 van het Besluit activiteiten leefomgeving, de Zondagswet of het Besluit geluidproductie sportmotoren.</text:p>
              <text:p text:style-name="al"/>
            </text:section>
            <text:section text:name="artikel_id1-3-2-2-5-4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op motorvoertuigen, bromfietsen, fietsen en paarden:</text:p>
              <text:p text:style-name="al">a. ten dienste van politie, brandweer en geneeskundige hulpverlening en van andere op grond van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op grond van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ook niet van toepassing:</text:p>
              <text:p text:style-name="al">a. op wegen die gelegen zijn binnen de in het eerste lid bedoelde gebieden of terreinen;</text:p>
              <text:p text:style-name="al">b. binnen de bij of op grond van de provinciale omgevingsverordening aangewezen stiltegebieden ten aanzien van motorrijtuigen die bij of op grond van die verordening zijn aangewezen als toestel.</text:p>
              <text:p text:style-name="al">5. Het college kan ontheffing verlenen van het verbod.</text:p>
              <text:p text:style-name="al"/>
            </text:section>
            <text:section text:name="artikel_id1-3-2-2-5-45" text:style-name="artikel">
              <text:p text:style-name="artikel_kop_titel"><text:span text:style-name="artikel_kop_label"/> <text:span text:style-name="artikel_kop_nr"/> AFDELING 8 VERBOD VUUR TE STOKEN</text:p>
              <text:p text:style-name="al"/>
            </text:section>
            <text:section text:name="artikel_id1-3-2-2-5-46"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2. Mits geen sprake is van gevaar, overlast, hinder of schade voor de omgeving, is het verbod niet van toepassing op:</text:p>
              <text:p text:style-name="al">a. verlichting door middel van kaarsen, fakkels en dergelijke;</text:p>
              <text:p text:style-name="al">b. enkel gebruik van schoon en droog hout;</text:p>
              <text:p text:style-name="al">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omgevingsverordening.</text:p>
              <text:p text:style-name="al"/>
            </text:section>
            <text:section text:name="artikel_id1-3-2-2-5-47" text:style-name="artikel">
              <text:p text:style-name="artikel_kop_titel"><text:span text:style-name="artikel_kop_label"/> <text:span text:style-name="artikel_kop_nr"/> AFDELING 9 VERSTROOIING VAN AS</text:p>
              <text:p text:style-name="al"/>
            </text:section>
            <text:section text:name="artikel_id1-3-2-2-5-48"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49" text:style-name="artikel">
              <text:p text:style-name="artikel_kop_titel"><text:span text:style-name="artikel_kop_label">Artikel</text:span> <text:span text:style-name="artikel_kop_nr">5:36</text:span> Verboden plaatsen</text:p>
              <text:p text:style-name="al">1. Incidentele asverstrooiing is verboden op: </text:p>
              <text:p text:style-name="al">a. verharde delen van de weg;</text:p>
              <text:p text:style-name="al">b. gemeentelijke begraafplaatsen en crematoriumterreinen.</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bedoeld in het eerste lid, onder a.</text:p>
              <text:p text:style-name="al">4. Op de aanvraag om een ontheffing is paragraaf 4.1.3.3 van de Algemene wet bestuursrecht (positieve fictieve beschikking bij niet tijdig beslissen) van toepassing.</text:p>
              <text:p text:style-name="al"/>
            </text:section>
            <text:section text:name="artikel_id1-3-2-2-5-50"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p text:style-name="al">Overtreding van alle verbodsbepalingen, gegeven voorschriften en beperkingen in de hoofdstukken 2 tot en met 5 (uitgezonderd de in artikel 6:1 onder 2 genoemde artikelen) en de daarbij op grond van artikel 1:4 gegeven voorschriften en beperkingen worden gestraft met hechtenis van ten hoogste drie maanden of geldboete van de tweede categorie. </text:p>
              <text:p text:style-name="al"/>
              <text:p text:style-name="al">1. Overtreding van het bij of op grond van de volgende artikelen bepaalde en de daarbij op grond van artikel 1:4 gegeven voorschriften en beperkingen wordt gestraft met een geldboete van de eerste categorie:</text:p>
              <text:p text:style-name="al">2:45, 2:46, 2:51, 2:52, 2:64, 5:11, 5:12, 5:12a, </text:p>
              <text:p text:style-name="al">2. In afwijking van het eerste en tweede lid is artikel 1a van de Wet op de economische delicten van toepassing op overtreding van het bepaalde bij of op grond van de artikelen 2:10 en 2:11 als sprake is van een omgevingsvergunningsplichtige activiteit op grond van artikel 2:12 eerste lid.</text:p>
              <text:p text:style-name="al">3. In geval van overtreding van de op grond van artikel 3, derde lid, van de Wet veiligheidsregio’s gestelde regels kan het college een bestuurlijke boete opleggen van ten hoogste de geldboete, bedoeld in artikel 64, eerste lid, van de Wet veiligheidsregio’s.</text:p>
              <text:p text:style-name="al"/>
            </text:section>
            <text:section text:name="artikel_id1-3-2-2-6-4" text:style-name="artikel">
              <text:p text:style-name="artikel_kop_titel"><text:span text:style-name="artikel_kop_label">Artikel</text:span> <text:span text:style-name="artikel_kop_nr">6:2</text:span> Toezichthouders</text:p>
              <text:p text:style-name="al">1. Met het toezicht op de naleving van het bij of op grond van deze verordening bepaalde zijn belast: de toezichthouders en de buitengewoon opsporingsambtenaren van de gemeente Hof van Twente en de opsporingsambtenaren van de politie eenheid Oost.</text:p>
              <text:p text:style-name="al">2. Het college dan wel de burgemeester kan daarnaast andere personen met dit toezicht belasten.</text:p>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Overgangsbepaling</text:p>
              <text:p text:style-name="al">Besluiten, genomen op grond van de verordening bedoeld in artikel 6:4, die golden op het moment van de inwerkingtreding van deze verordening en waarvoor deze verordening overeenkomstige besluiten kent, gelden als besluiten genomen op grond van deze verordening.</text:p>
              <text:p text:style-name="al"/>
            </text:section>
            <text:section text:name="artikel_id1-3-2-2-6-7" text:style-name="artikel">
              <text:p text:style-name="artikel_kop_titel"><text:span text:style-name="artikel_kop_label">Artikel</text:span> <text:span text:style-name="artikel_kop_nr">6:5</text:span> Inwerkingtreding</text:p>
              <text:p text:style-name="al">1. Deze verordening treedt in werking op het tijdstip dat de Omgevingswet in werking treedt, met ingang van welke dag de Algemene plaatselijke verordening Hof van Twente 2021 wordt ingetrokken.</text:p>
              <text:p text:style-name="al">2. In afwijking van het eerste lid treden artikel 2:25 en afdeling 16 van deze verordening in werking op de dag na bekendmaking van deze verordening. Artikel 2:25 van deze verordening treedt daarmee in de plaats van artikel 2:25 van de Algemene plaatselijke verordening Hof van Twente 2021.</text:p>
              <text:p text:style-name="al"/>
            </text:section>
            <text:section text:name="artikel_id1-3-2-2-6-8" text:style-name="artikel">
              <text:p text:style-name="artikel_kop_titel"><text:span text:style-name="artikel_kop_label">Artikel</text:span> <text:span text:style-name="artikel_kop_nr">6:6</text:span> Citeertitel</text:p>
              <text:p text:style-name="al">Deze verordening wordt aangehaald als: ALGEMENE PLAATSELIJKE VERORDENING HOF VAN TWENTE 2022.</text:p>
              <text:p text:style-name="al"/>
            </text:section>
            <text:p text:style-name="hoofdstuk_bottom"/>
          </text:section>
          <text:section text:name="artikel_id1-3-2-2-7" text:style-name="artikel">
            <text:p text:style-name="artikel_kop_titel"><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25 oktober 2022.</text:span></text:p>
            <text:p><text:span text:style-name="functie"/></text:p>
            <text:p><text:span text:style-name="functie"/></text:p>
            <text:p><text:span text:style-name="functie">De raad van Hof van Twente, </text:span></text:p>
            <text:p><text:span text:style-name="functie">de griffier, de voorzitter,</text:span></text:p>
            <text:p><text:span text:style-name="functie"/></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074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4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4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Openbare orde en veiligheid | Organisatie en beleid</meta:user-defined>
    <meta:user-defined meta:name="DC.source">artikel 149 van de Gemeentewet]|[1.0:c:BWBR0005416&amp;artikel=149&amp;g=2022-08-01</meta:user-defined>
    <meta:user-defined meta:name="OVERHEIDop.referentienummer">242475</meta:user-defined>
    <meta:user-defined meta:name="DCTERMS.alternative">Algemene Plaatselijke Verordening Hof van Twente 2022</meta:user-defined>
    <dc:language>nl</dc:language>
    <meta:user-defined meta:name="OVERHEIDop.locatietype/OVERHEIDop.gebiedsmarkering">Gemeente</meta:user-defined>
    <meta:user-defined meta:name="DC.title">ALGEMENE PLAATSELIJKE VERORDENING HOF VAN TWENTE 2022</meta:user-defined>
    <meta:user-defined meta:name="DCTERMS.W3CDTF/DCTERMS.available">2022-10-26</meta:user-defined>
    <meta:user-defined meta:name="DCTERMS.W3CDTF/OVERHEIDop.jaargang">2022</meta:user-defined>
    <meta:user-defined meta:name="OVERHEIDop.publicationIssue">480747</meta:user-defined>
    <meta:user-defined meta:name="OVERHEIDop.betreftRegeling">CVDR682921_1</meta:user-defined>
    <meta:user-defined meta:name="xs:date/OVERHEIDop.startdatum">2022-10-27</meta:user-defined>
    <meta:user-defined meta:name="OVERHEIDop.GmbID/DC.identifier">gmb-2022-480747</meta:user-defined>
    <meta:user-defined meta:name="OVERHEIDop.versieInformatie"/>
  </office:meta>
</office:document-meta>
</file>