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Boerestreekplein en Bosberg wandelpad in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oktober 2022 een besluit genomen op de aanvraag met zaaknummer EV-2022-4849 voor een evenementenvergunning op de locatie Boerestreekplein en Bosberg wandelpad in Appelscha. De vergunning is verleend. Het besluit betreft:</text:p>
            <text:p text:style-name="common-al">het organiseren van een winterfair op 26 en 27 november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7 oktober 2022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7 oktober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80746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746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746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Boerestreekplein en Bosberg wandelpad in Appelscha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746</meta:user-defined>
    <meta:user-defined meta:name="OVERHEIDop.GmbID/DC.identifier">gmb-2022-480746</meta:user-defined>
    <meta:user-defined meta:name="OVERHEIDop.versieInformatie"/>
  </office:meta>
</office:document-meta>
</file>