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singel 58 te Zevenaar,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ingediend voor een omgevingsvergunning op locatie Tolsingel 58 te Zevenaar. De aanvraag is geregistreerd onder zaaknummer HZ_WABO-2022-2053. De aanvraag gaat over het verbreden van de inrit aan de Tolsingel 58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074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4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4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singel 58 te Zevenaar, het verbreden van de inrit</meta:user-defined>
    <meta:user-defined meta:name="DCTERMS.W3CDTF/DCTERMS.available">2022-10-28</meta:user-defined>
    <meta:user-defined meta:name="DCTERMS.W3CDTF/OVERHEIDop.jaargang">2022</meta:user-defined>
    <meta:user-defined meta:name="OVERHEIDop.publicationIssue">480745</meta:user-defined>
    <meta:user-defined meta:name="OVERHEIDop.GmbID/DC.identifier">gmb-2022-480745</meta:user-defined>
    <meta:user-defined meta:name="OVERHEIDop.versieInformatie"/>
  </office:meta>
</office:document-meta>
</file>