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Louis Armstronglaan 3 2324L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6779</text:p>
            <text:p text:style-name="common-al">Ingekomen: 25-10-2022 00:00</text:p>
            <text:p text:style-name="common-al">Locatie: Louis Armstronglaan 3 2324L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6779" xlink:type="simple">publicatiesomgevingsvergunningen@leiden.nl</text:a> de volgende gegevens:</text:p>
            <text:p text:style-name="common-al">-het kenmerk van de aanvraag: Z/22/34567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074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4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4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6779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Louis Armstronglaan 3 2324LJ Leiden</meta:user-defined>
    <meta:user-defined meta:name="DCTERMS.W3CDTF/DCTERMS.available">2022-11-03</meta:user-defined>
    <meta:user-defined meta:name="DCTERMS.W3CDTF/OVERHEIDop.jaargang">2022</meta:user-defined>
    <meta:user-defined meta:name="OVERHEIDop.externeBijlage">LEIDEN_202210_GFO_ZAKEN_795396_7349843_16667179...|exb-2022-59819</meta:user-defined>
    <meta:user-defined meta:name="OVERHEIDop.publicationIssue">480743</meta:user-defined>
    <meta:user-defined meta:name="OVERHEIDop.GmbID/DC.identifier">gmb-2022-480743</meta:user-defined>
    <meta:user-defined meta:name="OVERHEIDop.versieInformatie"/>
  </office:meta>
</office:document-meta>
</file>